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3.837708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8.494375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semestr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pag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spesa</text:p>
          </table:table-cell>
          <table:table-cell office:value-type="string" table:style-name="ce2">
            <text:p>Piano dei Conti</text:p>
          </table:table-cell>
          <table:table-cell office:value-type="string" table:style-name="ce2">
            <text:p>spesa</text:p>
          </table:table-cell>
          <table:table-cell table:number-columns-repeated="16375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517.759999999998" table:style-name="ce5">
            <text:p>€ 29.517,7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907.84" table:style-name="ce5">
            <text:p>€ 3.907,84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301.24" table:style-name="ce5">
            <text:p>€ 29.301,2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1306" table:style-name="ce3">
            <text:p>1306</text:p>
          </table:table-cell>
          <table:table-cell office:value-type="currency" office:value="6676.55" table:style-name="ce5">
            <text:p>€ 6.676,55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200.87" table:style-name="ce5">
            <text:p>€ 29.200,87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231.09" table:style-name="ce5">
            <text:p>€ 3.231,09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18" table:style-name="ce3">
            <text:p>1518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961.69" table:style-name="ce5">
            <text:p>€ 3.961,69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1303" table:style-name="ce3">
            <text:p>1303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3">
            <text:p>LICEO SCIENTIFICO STATALE ALDO MO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1106" table:style-name="ce3">
            <text:p>1106</text:p>
          </table:table-cell>
          <table:table-cell office:value-type="currency" office:value="5134.42" table:style-name="ce5">
            <text:p>€ 5.134,42</text:p>
          </table:table-cell>
          <table:table-cell office:value-type="string" table:style-name="ce3">
            <text:p>COMUNE DI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521" table:style-name="ce3">
            <text:p>1521</text:p>
          </table:table-cell>
          <table:table-cell office:value-type="float" office:value="1" table:style-name="ce3">
            <text:p>1</text:p>
          </table:table-cell>
          <table:table-cell office:value-type="date" office:date-value="2016-07-06T00:00:00" table:style-name="ce4">
            <text:p>06/07/16</text:p>
          </table:table-cell>
          <table:table-cell office:value-type="float" office:value="2721" table:style-name="ce3">
            <text:p>2721</text:p>
          </table:table-cell>
          <table:table-cell office:value-type="currency" office:value="58555" table:style-name="ce5">
            <text:p>€ 58.555,00</text:p>
          </table:table-cell>
          <table:table-cell office:value-type="string" table:style-name="ce3">
            <text:p>REGIONE PUGLI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4.01.02.003</text:p>
          </table:table-cell>
          <table:table-cell office:value-type="string" table:style-name="ce3">
            <text:p>Altri trasferimenti in conto capitale per assunzione di debiti di Comuni</text:p>
          </table:table-cell>
          <table:table-cell table:number-columns-repeated="16375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182.81" table:style-name="ce5">
            <text:p>€ 1.182,81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156.1199999999999" table:style-name="ce5">
            <text:p>€ 1.156,1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float" office:value="3" table:style-name="ce3">
            <text:p>3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93.55999999999995" table:style-name="ce5">
            <text:p>€ 593,56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735.23" table:style-name="ce5">
            <text:p>€ 2.735,23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889.38" table:style-name="ce5">
            <text:p>€ 2.889,38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360.71" table:style-name="ce5">
            <text:p>€ 4.360,71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156.1199999999999" table:style-name="ce5">
            <text:p>€ 1.156,1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2721" table:style-name="ce3">
            <text:p>2721</text:p>
          </table:table-cell>
          <table:table-cell office:value-type="currency" office:value="20730.240000000002" table:style-name="ce5">
            <text:p>€ 20.730,24</text:p>
          </table:table-cell>
          <table:table-cell office:value-type="string" table:style-name="ce3">
            <text:p>COMUNE DI SPINAZZOL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4.21.02.003</text:p>
          </table:table-cell>
          <table:table-cell office:value-type="string" table:style-name="ce3">
            <text:p>Altri trasferimenti in conto capitale n.a.c. a Comuni</text:p>
          </table:table-cell>
          <table:table-cell table:number-columns-repeated="16375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401" table:style-name="ce3">
            <text:p>1401</text:p>
          </table:table-cell>
          <table:table-cell office:value-type="currency" office:value="366" table:style-name="ce5">
            <text:p>€ 366,00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1527" table:style-name="ce3">
            <text:p>1527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401" table:style-name="ce3">
            <text:p>1401</text:p>
          </table:table-cell>
          <table:table-cell office:value-type="currency" office:value="33.17" table:style-name="ce5">
            <text:p>€ 33,17</text:p>
          </table:table-cell>
          <table:table-cell office:value-type="string" table:style-name="ce3">
            <text:p>KYOCERA DOCUMENT SOL. ITALI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402" table:style-name="ce3">
            <text:p>1402</text:p>
          </table:table-cell>
          <table:table-cell office:value-type="currency" office:value="447.78" table:style-name="ce5">
            <text:p>€ 447,78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402" table:style-name="ce3">
            <text:p>1402</text:p>
          </table:table-cell>
          <table:table-cell office:value-type="currency" office:value="895.55" table:style-name="ce5">
            <text:p>€ 895,55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098" table:style-name="ce5">
            <text:p>€ 1.098,00</text:p>
          </table:table-cell>
          <table:table-cell office:value-type="string" table:style-name="ce3">
            <text:p>LOW COST <text:s/>DI DI GIACOMO <text:s/>DAM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530" table:style-name="ce3">
            <text:p>1530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403" table:style-name="ce3">
            <text:p>1403</text:p>
          </table:table-cell>
          <table:table-cell office:value-type="currency" office:value="5865" table:style-name="ce5">
            <text:p>€ 5.865,0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92.24" table:style-name="ce5">
            <text:p>€ 192,24</text:p>
          </table:table-cell>
          <table:table-cell office:value-type="string" table:style-name="ce3">
            <text:p>STUDIO MUSICCO DI NICOLA MUSIC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SOCIETA' INDIVER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08</text:p>
          </table:table-cell>
          <table:table-cell office:value-type="string" table:style-name="ce3">
            <text:p>Strumenti tecnico-specialistici non sanitari</text:p>
          </table:table-cell>
          <table:table-cell table:number-columns-repeated="16375"/>
        </table:table-row>
        <table:table-row table:style-name="ro1">
          <table:table-cell office:value-type="float" office:value="1533" table:style-name="ce3">
            <text:p>1533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4">
            <text:p>08/07/16</text:p>
          </table:table-cell>
          <table:table-cell office:value-type="float" office:value="1306" table:style-name="ce3">
            <text:p>1306</text:p>
          </table:table-cell>
          <table:table-cell office:value-type="currency" office:value="6456.12" table:style-name="ce5">
            <text:p>€ 6.456,12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float" office:value="1" table:style-name="ce3">
            <text:p>1</text:p>
          </table:table-cell>
          <table:table-cell office:value-type="date" office:date-value="2016-07-12T00:00:00" table:style-name="ce4">
            <text:p>12/07/16</text:p>
          </table:table-cell>
          <table:table-cell office:value-type="float" office:value="1210" table:style-name="ce3">
            <text:p>1210</text:p>
          </table:table-cell>
          <table:table-cell office:value-type="currency" office:value="1327.36" table:style-name="ce5">
            <text:p>€ 1.327,36</text:p>
          </table:table-cell>
          <table:table-cell office:value-type="string" table:style-name="ce3">
            <text:p>DROGHERIA &amp; COLONIALI PRUDENTE SOC. COOP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537" table:style-name="ce3">
            <text:p>1537</text:p>
          </table:table-cell>
          <table:table-cell office:value-type="float" office:value="1" table:style-name="ce3">
            <text:p>1</text:p>
          </table:table-cell>
          <table:table-cell office:value-type="date" office:date-value="2016-07-12T00:00:00" table:style-name="ce4">
            <text:p>12/07/16</text:p>
          </table:table-cell>
          <table:table-cell office:value-type="float" office:value="2107" table:style-name="ce3">
            <text:p>2107</text:p>
          </table:table-cell>
          <table:table-cell office:value-type="currency" office:value="140287.04000000001" table:style-name="ce5">
            <text:p>€ 140.287,04</text:p>
          </table:table-cell>
          <table:table-cell office:value-type="string" table:style-name="ce3">
            <text:p>SCEAP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538" table:style-name="ce3">
            <text:p>1538</text:p>
          </table:table-cell>
          <table:table-cell office:value-type="float" office:value="1" table:style-name="ce3">
            <text:p>1</text:p>
          </table:table-cell>
          <table:table-cell office:value-type="date" office:date-value="2016-07-12T00:00:00" table:style-name="ce4">
            <text:p>12/07/16</text:p>
          </table:table-cell>
          <table:table-cell office:value-type="float" office:value="2107" table:style-name="ce3">
            <text:p>2107</text:p>
          </table:table-cell>
          <table:table-cell office:value-type="currency" office:value="680.05" table:style-name="ce5">
            <text:p>€ 680,05</text:p>
          </table:table-cell>
          <table:table-cell office:value-type="string" table:style-name="ce3">
            <text:p>SCEAP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899.84" table:style-name="ce5">
            <text:p>€ 3.899,84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40" table:style-name="ce3">
            <text:p>1540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233.51" table:style-name="ce5">
            <text:p>€ 29.233,51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41" table:style-name="ce3">
            <text:p>1541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16</text:p>
          </table:table-cell>
          <table:table-cell office:value-type="float" office:value="1306" table:style-name="ce3">
            <text:p>1306</text:p>
          </table:table-cell>
          <table:table-cell office:value-type="currency" office:value="4294.12" table:style-name="ce5">
            <text:p>€ 4.294,12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42" table:style-name="ce3">
            <text:p>1542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16</text:p>
          </table:table-cell>
          <table:table-cell office:value-type="float" office:value="1306" table:style-name="ce3">
            <text:p>1306</text:p>
          </table:table-cell>
          <table:table-cell office:value-type="currency" office:value="6262.37" table:style-name="ce5">
            <text:p>€ 6.262,37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222.13" table:style-name="ce5">
            <text:p>€ 3.222,13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954.14" table:style-name="ce5">
            <text:p>€ 3.954,14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16</text:p>
          </table:table-cell>
          <table:table-cell office:value-type="float" office:value="1802" table:style-name="ce3">
            <text:p>1802</text:p>
          </table:table-cell>
          <table:table-cell office:value-type="currency" office:value="35047.370000000003" table:style-name="ce5">
            <text:p>€ 35.047,37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16</text:p>
          </table:table-cell>
          <table:table-cell office:value-type="float" office:value="1802" table:style-name="ce3">
            <text:p>1802</text:p>
          </table:table-cell>
          <table:table-cell office:value-type="currency" office:value="15693.38" table:style-name="ce5">
            <text:p>€ 15.693,38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16</text:p>
          </table:table-cell>
          <table:table-cell office:value-type="float" office:value="1802" table:style-name="ce3">
            <text:p>1802</text:p>
          </table:table-cell>
          <table:table-cell office:value-type="currency" office:value="635666.84" table:style-name="ce5">
            <text:p>€ 635.666,84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802" table:style-name="ce3">
            <text:p>1802</text:p>
          </table:table-cell>
          <table:table-cell office:value-type="currency" office:value="160785.29" table:style-name="ce5">
            <text:p>€ 160.785,29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550" table:style-name="ce3">
            <text:p>1550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304" table:style-name="ce3">
            <text:p>1304</text:p>
          </table:table-cell>
          <table:table-cell office:value-type="currency" office:value="29353.87" table:style-name="ce5">
            <text:p>€ 29.353,87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306" table:style-name="ce3">
            <text:p>1306</text:p>
          </table:table-cell>
          <table:table-cell office:value-type="currency" office:value="7808" table:style-name="ce5">
            <text:p>€ 7.808,00</text:p>
          </table:table-cell>
          <table:table-cell office:value-type="string" table:style-name="ce3">
            <text:p>SERVIZI PROFESSIONALI INNOVAT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552" table:style-name="ce3">
            <text:p>1552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2102" table:style-name="ce3">
            <text:p>2102</text:p>
          </table:table-cell>
          <table:table-cell office:value-type="currency" office:value="453.14" table:style-name="ce5">
            <text:p>€ 453,14</text:p>
          </table:table-cell>
          <table:table-cell office:value-type="string" table:style-name="ce3">
            <text:p>BRUDAGLIO MICHELE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553" table:style-name="ce3">
            <text:p>1553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551" table:style-name="ce5">
            <text:p>€ 2.551,00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316" table:style-name="ce3">
            <text:p>1316</text:p>
          </table:table-cell>
          <table:table-cell office:value-type="currency" office:value="31.62" table:style-name="ce5">
            <text:p>€ 31,6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316" table:style-name="ce3">
            <text:p>1316</text:p>
          </table:table-cell>
          <table:table-cell office:value-type="currency" office:value="60.72" table:style-name="ce5">
            <text:p>€ 60,7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556" table:style-name="ce3">
            <text:p>1556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316" table:style-name="ce3">
            <text:p>1316</text:p>
          </table:table-cell>
          <table:table-cell office:value-type="currency" office:value="3009.99" table:style-name="ce5">
            <text:p>€ 3.009,99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929.31" table:style-name="ce5">
            <text:p>€ 1.929,31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558" table:style-name="ce3">
            <text:p>1558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503.86" table:style-name="ce5">
            <text:p>€ 2.503,86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559" table:style-name="ce3">
            <text:p>1559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4">
            <text:p>14/07/16</text:p>
          </table:table-cell>
          <table:table-cell office:value-type="float" office:value="1316" table:style-name="ce3">
            <text:p>1316</text:p>
          </table:table-cell>
          <table:table-cell office:value-type="currency" office:value="4068.34" table:style-name="ce5">
            <text:p>€ 4.068,34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2102" table:style-name="ce3">
            <text:p>2102</text:p>
          </table:table-cell>
          <table:table-cell office:value-type="currency" office:value="913075.27" table:style-name="ce5">
            <text:p>€ 913.075,27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2102" table:style-name="ce3">
            <text:p>2102</text:p>
          </table:table-cell>
          <table:table-cell office:value-type="currency" office:value="115996.77" table:style-name="ce5">
            <text:p>€ 115.996,77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810" table:style-name="ce5">
            <text:p>€ 12.810,00</text:p>
          </table:table-cell>
          <table:table-cell office:value-type="string" table:style-name="ce3">
            <text:p>POINT NET SAS di DI GREGORIO A.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4999" table:style-name="ce5">
            <text:p>€ 4.999,00</text:p>
          </table:table-cell>
          <table:table-cell office:value-type="string" table:style-name="ce3">
            <text:p>POINT NET SAS di DI GREGORIO A.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1564" table:style-name="ce3">
            <text:p>1564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68.65" table:style-name="ce5">
            <text:p>€ 168,65</text:p>
          </table:table-cell>
          <table:table-cell office:value-type="string" table:style-name="ce3">
            <text:p>CATINO NICOLA-ANNA CAM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565" table:style-name="ce3">
            <text:p>1565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402" table:style-name="ce3">
            <text:p>1402</text:p>
          </table:table-cell>
          <table:table-cell office:value-type="currency" office:value="803.32" table:style-name="ce5">
            <text:p>€ 803,3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401" table:style-name="ce3">
            <text:p>1401</text:p>
          </table:table-cell>
          <table:table-cell office:value-type="currency" office:value="600.24" table:style-name="ce5">
            <text:p>€ 600,2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float" office:value="2" table:style-name="ce3">
            <text:p>2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401" table:style-name="ce3">
            <text:p>1401</text:p>
          </table:table-cell>
          <table:table-cell office:value-type="currency" office:value="600.24" table:style-name="ce5">
            <text:p>€ 600,2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float" office:value="3" table:style-name="ce3">
            <text:p>3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401" table:style-name="ce3">
            <text:p>1401</text:p>
          </table:table-cell>
          <table:table-cell office:value-type="currency" office:value="600.24" table:style-name="ce5">
            <text:p>€ 600,2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float" office:value="4" table:style-name="ce3">
            <text:p>4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401" table:style-name="ce3">
            <text:p>1401</text:p>
          </table:table-cell>
          <table:table-cell office:value-type="currency" office:value="248.34" table:style-name="ce5">
            <text:p>€ 248,3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float" office:value="5" table:style-name="ce3">
            <text:p>5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401" table:style-name="ce3">
            <text:p>1401</text:p>
          </table:table-cell>
          <table:table-cell office:value-type="currency" office:value="351.88" table:style-name="ce5">
            <text:p>€ 351,88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float" office:value="6" table:style-name="ce3">
            <text:p>6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401" table:style-name="ce3">
            <text:p>1401</text:p>
          </table:table-cell>
          <table:table-cell office:value-type="currency" office:value="600.24" table:style-name="ce5">
            <text:p>€ 600,2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205" table:style-name="ce3">
            <text:p>1205</text:p>
          </table:table-cell>
          <table:table-cell office:value-type="currency" office:value="350.4" table:style-name="ce5">
            <text:p>€ 350,40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float" office:value="2" table:style-name="ce3">
            <text:p>2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210" table:style-name="ce3">
            <text:p>1210</text:p>
          </table:table-cell>
          <table:table-cell office:value-type="currency" office:value="445.3" table:style-name="ce5">
            <text:p>€ 445,30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12" table:style-name="ce3">
            <text:p>1312</text:p>
          </table:table-cell>
          <table:table-cell office:value-type="currency" office:value="75" table:style-name="ce5">
            <text:p>€ 75,00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float" office:value="2" table:style-name="ce3">
            <text:p>2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64" table:style-name="ce5">
            <text:p>€ 164,00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0" table:style-name="ce3">
            <text:p>1330</text:p>
          </table:table-cell>
          <table:table-cell office:value-type="currency" office:value="2098.79" table:style-name="ce5">
            <text:p>€ 2.098,79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2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1592.06" table:style-name="ce5">
            <text:p>€ 11.592,06</text:p>
          </table:table-cell>
          <table:table-cell office:value-type="string" table:style-name="ce3">
            <text:p>DE LUCIA AGOSTINO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09" table:style-name="ce3">
            <text:p>1309</text:p>
          </table:table-cell>
          <table:table-cell office:value-type="currency" office:value="900" table:style-name="ce5">
            <text:p>€ 900,00</text:p>
          </table:table-cell>
          <table:table-cell office:value-type="string" table:style-name="ce3">
            <text:p>LEGISLAZIONE TECNIC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1572" table:style-name="ce3">
            <text:p>1572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9647.34" table:style-name="ce5">
            <text:p>€ 19.647,34</text:p>
          </table:table-cell>
          <table:table-cell office:value-type="string" table:style-name="ce3">
            <text:p>TECNOSTRADE SNC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5.68" table:style-name="ce5">
            <text:p>€ 1.345,68</text:p>
          </table:table-cell>
          <table:table-cell office:value-type="string" table:style-name="ce3">
            <text:p>CASALE/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2" table:style-name="ce3">
            <text:p>2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74.96" table:style-name="ce5">
            <text:p>€ 1.274,96</text:p>
          </table:table-cell>
          <table:table-cell office:value-type="string" table:style-name="ce3">
            <text:p>CAVALLUZZ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3" table:style-name="ce3">
            <text:p>3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10.32" table:style-name="ce5">
            <text:p>€ 1.310,32</text:p>
          </table:table-cell>
          <table:table-cell office:value-type="string" table:style-name="ce3">
            <text:p>CORMIO CARM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4" table:style-name="ce3">
            <text:p>4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61.36" table:style-name="ce5">
            <text:p>€ 1.361,36</text:p>
          </table:table-cell>
          <table:table-cell office:value-type="string" table:style-name="ce3">
            <text:p>DI BARI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5" table:style-name="ce3">
            <text:p>5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5.68" table:style-name="ce5">
            <text:p>€ 1.345,68</text:p>
          </table:table-cell>
          <table:table-cell office:value-type="string" table:style-name="ce3">
            <text:p>DI FRANCO NAD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6" table:style-name="ce3">
            <text:p>6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3.68" table:style-name="ce5">
            <text:p>€ 1.343,68</text:p>
          </table:table-cell>
          <table:table-cell office:value-type="string" table:style-name="ce3">
            <text:p>DI TE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7" table:style-name="ce3">
            <text:p>7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434.08" table:style-name="ce5">
            <text:p>€ 1.434,08</text:p>
          </table:table-cell>
          <table:table-cell office:value-type="string" table:style-name="ce3">
            <text:p>DIBARI 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8" table:style-name="ce3">
            <text:p>8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10.32" table:style-name="ce5">
            <text:p>€ 1.310,32</text:p>
          </table:table-cell>
          <table:table-cell office:value-type="string" table:style-name="ce3">
            <text:p>DORONZO ROBER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9" table:style-name="ce3">
            <text:p>9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57.28" table:style-name="ce5">
            <text:p>€ 1.257,28</text:p>
          </table:table-cell>
          <table:table-cell office:value-type="string" table:style-name="ce3">
            <text:p>LISO GIOV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0" table:style-name="ce3">
            <text:p>10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74.76" table:style-name="ce5">
            <text:p>€ 1.274,76</text:p>
          </table:table-cell>
          <table:table-cell office:value-type="string" table:style-name="ce3">
            <text:p>CIVICO MARIA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1" table:style-name="ce3">
            <text:p>11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5.68" table:style-name="ce5">
            <text:p>€ 1.345,68</text:p>
          </table:table-cell>
          <table:table-cell office:value-type="string" table:style-name="ce3">
            <text:p>MARRONE VALE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2" table:style-name="ce3">
            <text:p>12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61.36" table:style-name="ce5">
            <text:p>€ 1.361,36</text:p>
          </table:table-cell>
          <table:table-cell office:value-type="string" table:style-name="ce3">
            <text:p>PERRONE LUIS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3" table:style-name="ce3">
            <text:p>13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186.56" table:style-name="ce5">
            <text:p>€ 1.186,56</text:p>
          </table:table-cell>
          <table:table-cell office:value-type="string" table:style-name="ce3">
            <text:p>RICCIARDI MA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4" table:style-name="ce3">
            <text:p>14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5.68" table:style-name="ce5">
            <text:p>€ 1.345,68</text:p>
          </table:table-cell>
          <table:table-cell office:value-type="string" table:style-name="ce3">
            <text:p>SALERNO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5" table:style-name="ce3">
            <text:p>15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098.1600000000001" table:style-name="ce5">
            <text:p>€ 1.098,16</text:p>
          </table:table-cell>
          <table:table-cell office:value-type="string" table:style-name="ce3">
            <text:p>SARNO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6" table:style-name="ce3">
            <text:p>16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79.04" table:style-name="ce5">
            <text:p>€ 1.379,04</text:p>
          </table:table-cell>
          <table:table-cell office:value-type="string" table:style-name="ce3">
            <text:p>SCARING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7" table:style-name="ce3">
            <text:p>17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74.96" table:style-name="ce5">
            <text:p>€ 1.274,96</text:p>
          </table:table-cell>
          <table:table-cell office:value-type="string" table:style-name="ce3">
            <text:p>SCIASCIA LUIG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float" office:value="18" table:style-name="ce3">
            <text:p>18</text:p>
          </table:table-cell>
          <table:table-cell office:value-type="date" office:date-value="2016-07-15T00:00:00" table:style-name="ce4">
            <text:p>15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57.28" table:style-name="ce5">
            <text:p>€ 1.257,28</text:p>
          </table:table-cell>
          <table:table-cell office:value-type="string" table:style-name="ce3">
            <text:p>SINISI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4" table:style-name="ce3">
            <text:p>1574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704" table:style-name="ce5">
            <text:p>€ 1.704,00</text:p>
          </table:table-cell>
          <table:table-cell office:value-type="string" table:style-name="ce3">
            <text:p>ROMANO/TIZ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5" table:style-name="ce3">
            <text:p>1575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3645.26" table:style-name="ce5">
            <text:p>€ 3.645,26</text:p>
          </table:table-cell>
          <table:table-cell office:value-type="string" table:style-name="ce3">
            <text:p>QUERCI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628.5" table:style-name="ce5">
            <text:p>€ 1.628,50</text:p>
          </table:table-cell>
          <table:table-cell office:value-type="string" table:style-name="ce3">
            <text:p>FUSCALDI ANGELA P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7" table:style-name="ce3">
            <text:p>1577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553.01" table:style-name="ce5">
            <text:p>€ 1.553,01</text:p>
          </table:table-cell>
          <table:table-cell office:value-type="string" table:style-name="ce3">
            <text:p>DE RANIERI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72.96" table:style-name="ce5">
            <text:p>€ 1.272,96</text:p>
          </table:table-cell>
          <table:table-cell office:value-type="string" table:style-name="ce3">
            <text:p>CHIANDETTI/VALE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5.68" table:style-name="ce5">
            <text:p>€ 1.345,68</text:p>
          </table:table-cell>
          <table:table-cell office:value-type="string" table:style-name="ce3">
            <text:p>DALOIS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115.8399999999999" table:style-name="ce5">
            <text:p>€ 1.115,84</text:p>
          </table:table-cell>
          <table:table-cell office:value-type="string" table:style-name="ce3">
            <text:p>DE TOMA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1.92" table:style-name="ce5">
            <text:p>€ 1.221,92</text:p>
          </table:table-cell>
          <table:table-cell office:value-type="string" table:style-name="ce3">
            <text:p>DELVECCHIO ANNAL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63.36" table:style-name="ce5">
            <text:p>€ 1.363,36</text:p>
          </table:table-cell>
          <table:table-cell office:value-type="string" table:style-name="ce3">
            <text:p>DIANORA RAFFA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3113.68" table:style-name="ce5">
            <text:p>€ 3.113,68</text:p>
          </table:table-cell>
          <table:table-cell office:value-type="string" table:style-name="ce3">
            <text:p>EVANGELISTA NATALINA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72.96" table:style-name="ce5">
            <text:p>€ 1.272,96</text:p>
          </table:table-cell>
          <table:table-cell office:value-type="string" table:style-name="ce3">
            <text:p>FARANO GIUSEPPINA PA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593.2" table:style-name="ce5">
            <text:p>€ 1.593,20</text:p>
          </table:table-cell>
          <table:table-cell office:value-type="string" table:style-name="ce3">
            <text:p>FOGGETT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186.56" table:style-name="ce5">
            <text:p>€ 1.186,56</text:p>
          </table:table-cell>
          <table:table-cell office:value-type="string" table:style-name="ce3">
            <text:p>FREZZA MARIA 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939.04" table:style-name="ce5">
            <text:p>€ 939,04</text:p>
          </table:table-cell>
          <table:table-cell office:value-type="string" table:style-name="ce3">
            <text:p>LABIANCA GIUSEPP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11" table:style-name="ce3">
            <text:p>1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74.96" table:style-name="ce5">
            <text:p>€ 1.274,96</text:p>
          </table:table-cell>
          <table:table-cell office:value-type="string" table:style-name="ce3">
            <text:p>MONTERONE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12" table:style-name="ce3">
            <text:p>12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5.68" table:style-name="ce5">
            <text:p>€ 1.345,68</text:p>
          </table:table-cell>
          <table:table-cell office:value-type="string" table:style-name="ce3">
            <text:p>PAPAGNI VANES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13" table:style-name="ce3">
            <text:p>13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63.36" table:style-name="ce5">
            <text:p>€ 1.363,36</text:p>
          </table:table-cell>
          <table:table-cell office:value-type="string" table:style-name="ce3">
            <text:p>PARENTE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14" table:style-name="ce3">
            <text:p>14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81.04" table:style-name="ce5">
            <text:p>€ 1.381,04</text:p>
          </table:table-cell>
          <table:table-cell office:value-type="string" table:style-name="ce3">
            <text:p>PUZZIFERRI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15" table:style-name="ce3">
            <text:p>15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10.32" table:style-name="ce5">
            <text:p>€ 1.310,32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16" table:style-name="ce3">
            <text:p>16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28" table:style-name="ce5">
            <text:p>€ 1.328,00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float" office:value="17" table:style-name="ce3">
            <text:p>17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3.68" table:style-name="ce5">
            <text:p>€ 1.343,68</text:p>
          </table:table-cell>
          <table:table-cell office:value-type="string" table:style-name="ce3">
            <text:p>SICILIANO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07" table:style-name="ce3">
            <text:p>1307</text:p>
          </table:table-cell>
          <table:table-cell office:value-type="currency" office:value="13833.3" table:style-name="ce5">
            <text:p>€ 13.833,30</text:p>
          </table:table-cell>
          <table:table-cell office:value-type="string" table:style-name="ce3">
            <text:p>SUORE SALESIANE DEI SACRI CUO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07.9000000000001" table:style-name="ce5">
            <text:p>€ 1.207,90</text:p>
          </table:table-cell>
          <table:table-cell office:value-type="string" table:style-name="ce3">
            <text:p>LABIANCA/EL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553.01" table:style-name="ce5">
            <text:p>€ 1.553,01</text:p>
          </table:table-cell>
          <table:table-cell office:value-type="string" table:style-name="ce3">
            <text:p>STELLA/MA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143.19" table:style-name="ce5">
            <text:p>€ 1.143,19</text:p>
          </table:table-cell>
          <table:table-cell office:value-type="string" table:style-name="ce3">
            <text:p>TOT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115.8399999999999" table:style-name="ce5">
            <text:p>€ 1.115,84</text:p>
          </table:table-cell>
          <table:table-cell office:value-type="string" table:style-name="ce3">
            <text:p>DI PASCA ROS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671.84" table:style-name="ce5">
            <text:p>€ 671,84</text:p>
          </table:table-cell>
          <table:table-cell office:value-type="string" table:style-name="ce3">
            <text:p>LAMPO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444.36" table:style-name="ce5">
            <text:p>€ 444,36</text:p>
          </table:table-cell>
          <table:table-cell office:value-type="string" table:style-name="ce3">
            <text:p>VACCARIELLO/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883.64" table:style-name="ce5">
            <text:p>€ 883,64</text:p>
          </table:table-cell>
          <table:table-cell office:value-type="string" table:style-name="ce3">
            <text:p>VACCARIELLO/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5699.49" table:style-name="ce5">
            <text:p>€ 15.699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63.36" table:style-name="ce5">
            <text:p>€ 1.363,36</text:p>
          </table:table-cell>
          <table:table-cell office:value-type="string" table:style-name="ce3">
            <text:p>CUOCCI 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3.68" table:style-name="ce5">
            <text:p>€ 1.343,68</text:p>
          </table:table-cell>
          <table:table-cell office:value-type="string" table:style-name="ce3">
            <text:p>D'AMBROSIO EMI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39.5999999999999" table:style-name="ce5">
            <text:p>€ 1.239,60</text:p>
          </table:table-cell>
          <table:table-cell office:value-type="string" table:style-name="ce3">
            <text:p>D'AVANZO GAB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3.68" table:style-name="ce5">
            <text:p>€ 1.343,68</text:p>
          </table:table-cell>
          <table:table-cell office:value-type="string" table:style-name="ce3">
            <text:p>DE CANDIA COSIM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74.96" table:style-name="ce5">
            <text:p>€ 1.274,96</text:p>
          </table:table-cell>
          <table:table-cell office:value-type="string" table:style-name="ce3">
            <text:p>DI PALMA SA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10.32" table:style-name="ce5">
            <text:p>€ 1.310,32</text:p>
          </table:table-cell>
          <table:table-cell office:value-type="string" table:style-name="ce3">
            <text:p>DI BARI SERAFINA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63.36" table:style-name="ce5">
            <text:p>€ 1.363,36</text:p>
          </table:table-cell>
          <table:table-cell office:value-type="string" table:style-name="ce3">
            <text:p>LATTANZI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81.04" table:style-name="ce5">
            <text:p>€ 1.381,04</text:p>
          </table:table-cell>
          <table:table-cell office:value-type="string" table:style-name="ce3">
            <text:p>PAPAGNI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96.72" table:style-name="ce5">
            <text:p>€ 1.396,72</text:p>
          </table:table-cell>
          <table:table-cell office:value-type="string" table:style-name="ce3">
            <text:p>PREZIOSA LAVI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7" table:style-name="ce3">
            <text:p>1587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186.56" table:style-name="ce5">
            <text:p>€ 1.186,56</text:p>
          </table:table-cell>
          <table:table-cell office:value-type="string" table:style-name="ce3">
            <text:p>TARANTINO MARIA P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8" table:style-name="ce3">
            <text:p>1588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525.35" table:style-name="ce5">
            <text:p>€ 1.525,35</text:p>
          </table:table-cell>
          <table:table-cell office:value-type="string" table:style-name="ce3">
            <text:p>ROSELLI/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589" table:style-name="ce3">
            <text:p>1589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429.21" table:style-name="ce5">
            <text:p>€ 1.429,21</text:p>
          </table:table-cell>
          <table:table-cell office:value-type="string" table:style-name="ce3">
            <text:p>ROSELLI/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92.8" table:style-name="ce5">
            <text:p>€ 292,80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41.23" table:style-name="ce5">
            <text:p>€ 641,23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860.83" table:style-name="ce5">
            <text:p>€ 860,83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float" office:value="11" table:style-name="ce3">
            <text:p>11</text:p>
          </table:table-cell>
          <table:table-cell office:value-type="date" office:date-value="2016-07-18T00:00:00" table:style-name="ce4">
            <text:p>18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75.52" table:style-name="ce5">
            <text:p>€ 375,5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471.5" table:style-name="ce5">
            <text:p>€ 29.471,50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741.19" table:style-name="ce5">
            <text:p>€ 741,1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87.30999999999995" table:style-name="ce5">
            <text:p>€ 587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67.18" table:style-name="ce5">
            <text:p>€ 267,1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.44" table:style-name="ce5">
            <text:p>€ 53,4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854.98" table:style-name="ce5">
            <text:p>€ 854,9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72.87" table:style-name="ce5">
            <text:p>€ 472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923.7" table:style-name="ce5">
            <text:p>€ 1.923,70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976" table:style-name="ce5">
            <text:p>€ 976,00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854.98" table:style-name="ce5">
            <text:p>€ 854,9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33.59" table:style-name="ce5">
            <text:p>€ 133,5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67.18" table:style-name="ce5">
            <text:p>€ 267,1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41.23" table:style-name="ce5">
            <text:p>€ 641,23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48.30999999999995" table:style-name="ce5">
            <text:p>€ 648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33.59" table:style-name="ce5">
            <text:p>€ 133,5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67.18" table:style-name="ce5">
            <text:p>€ 267,1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67.18" table:style-name="ce5">
            <text:p>€ 267,1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87.03" table:style-name="ce5">
            <text:p>€ 187,03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74.05" table:style-name="ce5">
            <text:p>€ 374,05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94.87" table:style-name="ce5">
            <text:p>€ 594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41.23" table:style-name="ce5">
            <text:p>€ 641,23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.44" table:style-name="ce5">
            <text:p>€ 53,4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67.18" table:style-name="ce5">
            <text:p>€ 267,1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67.18" table:style-name="ce5">
            <text:p>€ 267,1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55.87" table:style-name="ce5">
            <text:p>€ 655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40.74" table:style-name="ce5">
            <text:p>€ 640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33.59" table:style-name="ce5">
            <text:p>€ 133,5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33.59" table:style-name="ce5">
            <text:p>€ 133,5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49.49" table:style-name="ce5">
            <text:p>€ 549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67.18" table:style-name="ce5">
            <text:p>€ 267,1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41.23" table:style-name="ce5">
            <text:p>€ 641,23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41.23" table:style-name="ce5">
            <text:p>€ 641,23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4.36" table:style-name="ce5">
            <text:p>€ 534,3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748.1" table:style-name="ce5">
            <text:p>€ 748,10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915" table:style-name="ce5">
            <text:p>€ 915,00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11.33999999999997" table:style-name="ce5">
            <text:p>€ 311,3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427.49" table:style-name="ce5">
            <text:p>€ 427,4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3" table:style-name="ce5">
            <text:p>€ 13,00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746.09" table:style-name="ce5">
            <text:p>€ 746,0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96.91" table:style-name="ce5">
            <text:p>€ 196,9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854.98" table:style-name="ce5">
            <text:p>€ 854,98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732" table:style-name="ce5">
            <text:p>€ 732,00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41.23" table:style-name="ce5">
            <text:p>€ 641,23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3.44" table:style-name="ce5">
            <text:p>€ 53,4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34.89" table:style-name="ce5">
            <text:p>€ 634,8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41.23" table:style-name="ce5">
            <text:p>€ 641,23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709.95" table:style-name="ce5">
            <text:p>€ 1.709,95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282.46" table:style-name="ce5">
            <text:p>€ 1.282,4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71" table:style-name="ce5">
            <text:p>€ 671,00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748.1" table:style-name="ce5">
            <text:p>€ 748,10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213.74" table:style-name="ce5">
            <text:p>€ 213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49.57" table:style-name="ce5">
            <text:p>€ 149,5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60.31" table:style-name="ce5">
            <text:p>€ 160,31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06.87" table:style-name="ce5">
            <text:p>€ 106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float" office:value="13" table:style-name="ce3">
            <text:p>1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20.62" table:style-name="ce5">
            <text:p>€ 320,62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9.2799999999999994" table:style-name="ce5">
            <text:p>€ 9,28</text:p>
          </table:table-cell>
          <table:table-cell office:value-type="string" table:style-name="ce3">
            <text:p>COMUNE DI ACER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31.5" table:style-name="ce5">
            <text:p>€ 31,50</text:p>
          </table:table-cell>
          <table:table-cell office:value-type="string" table:style-name="ce3">
            <text:p>COMUNE DI ALTAM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88.68" table:style-name="ce5">
            <text:p>€ 88,68</text:p>
          </table:table-cell>
          <table:table-cell office:value-type="string" table:style-name="ce3">
            <text:p>COMUNE DI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6.73" table:style-name="ce5">
            <text:p>€ 6,73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45.16" table:style-name="ce5">
            <text:p>€ 45,16</text:p>
          </table:table-cell>
          <table:table-cell office:value-type="string" table:style-name="ce3">
            <text:p>COMUNE DI BISCEGLI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2.92" table:style-name="ce5">
            <text:p>€ 52,92</text:p>
          </table:table-cell>
          <table:table-cell office:value-type="string" table:style-name="ce3">
            <text:p>COMUNE DI BITON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10.88" table:style-name="ce5">
            <text:p>€ 10,88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88" table:style-name="ce5">
            <text:p>€ 5,88</text:p>
          </table:table-cell>
          <table:table-cell office:value-type="string" table:style-name="ce3">
            <text:p>COMUNE DI CARAPEL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88" table:style-name="ce5">
            <text:p>€ 5,88</text:p>
          </table:table-cell>
          <table:table-cell office:value-type="string" table:style-name="ce3">
            <text:p>COMUNE DI CASAMASSIM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158.76" table:style-name="ce5">
            <text:p>€ 158,76</text:p>
          </table:table-cell>
          <table:table-cell office:value-type="string" table:style-name="ce3">
            <text:p>COMUNE DI CERIGN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88" table:style-name="ce5">
            <text:p>€ 5,88</text:p>
          </table:table-cell>
          <table:table-cell office:value-type="string" table:style-name="ce3">
            <text:p>COMUNE DI CERVIN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9.8800000000000008" table:style-name="ce5">
            <text:p>€ 9,88</text:p>
          </table:table-cell>
          <table:table-cell office:value-type="string" table:style-name="ce3">
            <text:p>COMUNE DI CIVITANOVA MARCH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88.2" table:style-name="ce5">
            <text:p>€ 88,20</text:p>
          </table:table-cell>
          <table:table-cell office:value-type="string" table:style-name="ce3">
            <text:p>COMUNE DI COR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41.16" table:style-name="ce5">
            <text:p>€ 41,16</text:p>
          </table:table-cell>
          <table:table-cell office:value-type="string" table:style-name="ce3">
            <text:p>COMUNE DI FOGG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88" table:style-name="ce5">
            <text:p>€ 5,88</text:p>
          </table:table-cell>
          <table:table-cell office:value-type="string" table:style-name="ce3">
            <text:p>COMUNE DI LECC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88" table:style-name="ce5">
            <text:p>€ 5,88</text:p>
          </table:table-cell>
          <table:table-cell office:value-type="string" table:style-name="ce3">
            <text:p>COMUNE DI LUCE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10.87" table:style-name="ce5">
            <text:p>€ 10,87</text:p>
          </table:table-cell>
          <table:table-cell office:value-type="string" table:style-name="ce3">
            <text:p>COMUNE DI MARTINA FRAN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11.76" table:style-name="ce5">
            <text:p>€ 11,76</text:p>
          </table:table-cell>
          <table:table-cell office:value-type="string" table:style-name="ce3">
            <text:p>COMUNE DI MATE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56" table:style-name="ce5">
            <text:p>€ 5,56</text:p>
          </table:table-cell>
          <table:table-cell office:value-type="string" table:style-name="ce3">
            <text:p>COMUNE DI MINERVINO MURG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8.9" table:style-name="ce5">
            <text:p>€ 8,90</text:p>
          </table:table-cell>
          <table:table-cell office:value-type="string" table:style-name="ce3">
            <text:p>COMUNE DI NOICATTA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88" table:style-name="ce5">
            <text:p>€ 5,88</text:p>
          </table:table-cell>
          <table:table-cell office:value-type="string" table:style-name="ce3">
            <text:p>COMUNE DI OSTU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88" table:style-name="ce5">
            <text:p>€ 5,88</text:p>
          </table:table-cell>
          <table:table-cell office:value-type="string" table:style-name="ce3">
            <text:p>COMUNE DI PESC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9.8800000000000008" table:style-name="ce5">
            <text:p>€ 9,88</text:p>
          </table:table-cell>
          <table:table-cell office:value-type="string" table:style-name="ce3">
            <text:p>COMUNE DI PETR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88" table:style-name="ce5">
            <text:p>€ 5,88</text:p>
          </table:table-cell>
          <table:table-cell office:value-type="string" table:style-name="ce3">
            <text:p>COMUNE DI ROMA - DIP. II <text:s/>U.O. CONTRAVVENZ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5.88" table:style-name="ce5">
            <text:p>€ 5,88</text:p>
          </table:table-cell>
          <table:table-cell office:value-type="string" table:style-name="ce3">
            <text:p>COMUNE DI RUTIGL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9.8800000000000008" table:style-name="ce5">
            <text:p>€ 9,88</text:p>
          </table:table-cell>
          <table:table-cell office:value-type="string" table:style-name="ce3">
            <text:p>COMUNE DI SAINT VINCENT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12" table:style-name="ce5">
            <text:p>€ 12,00</text:p>
          </table:table-cell>
          <table:table-cell office:value-type="string" table:style-name="ce3">
            <text:p>COMUNE DI SAN GIOVANNI ROTON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47.04" table:style-name="ce5">
            <text:p>€ 47,04</text:p>
          </table:table-cell>
          <table:table-cell office:value-type="string" table:style-name="ce3">
            <text:p>COMUNE DI TERLIZZ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9.68" table:style-name="ce5">
            <text:p>€ 9,68</text:p>
          </table:table-cell>
          <table:table-cell office:value-type="string" table:style-name="ce3">
            <text:p>COMUNE DI TI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6.04" table:style-name="ce5">
            <text:p>€ 6,04</text:p>
          </table:table-cell>
          <table:table-cell office:value-type="string" table:style-name="ce3">
            <text:p>COMUNE DI TORRE MAGGIO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23.68" table:style-name="ce5">
            <text:p>€ 23,68</text:p>
          </table:table-cell>
          <table:table-cell office:value-type="string" table:style-name="ce3">
            <text:p>COMUNE DI TRIGG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22" table:style-name="ce3">
            <text:p>1322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COMUNE DI TRINIT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735" table:style-name="ce3">
            <text:p>1735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4">
            <text:p>19/07/16</text:p>
          </table:table-cell>
          <table:table-cell office:value-type="float" office:value="1331" table:style-name="ce3">
            <text:p>1331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3">
            <text:p>CILIBERTI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802" table:style-name="ce3">
            <text:p>1802</text:p>
          </table:table-cell>
          <table:table-cell office:value-type="currency" office:value="729804.84" table:style-name="ce5">
            <text:p>€ 729.804,84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737" table:style-name="ce3">
            <text:p>1737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802" table:style-name="ce3">
            <text:p>1802</text:p>
          </table:table-cell>
          <table:table-cell office:value-type="currency" office:value="128312.08" table:style-name="ce5">
            <text:p>€ 128.312,08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403" table:style-name="ce3">
            <text:p>1403</text:p>
          </table:table-cell>
          <table:table-cell office:value-type="currency" office:value="119255" table:style-name="ce5">
            <text:p>€ 119.255,0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403" table:style-name="ce3">
            <text:p>1403</text:p>
          </table:table-cell>
          <table:table-cell office:value-type="currency" office:value="119255" table:style-name="ce5">
            <text:p>€ 119.255,0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402" table:style-name="ce3">
            <text:p>1402</text:p>
          </table:table-cell>
          <table:table-cell office:value-type="currency" office:value="21573.98" table:style-name="ce5">
            <text:p>€ 21.573,98</text:p>
          </table:table-cell>
          <table:table-cell office:value-type="string" table:style-name="ce3">
            <text:p>SOCIETA' VERDEM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741" table:style-name="ce3">
            <text:p>1741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15" table:style-name="ce5">
            <text:p>€ 115,00</text:p>
          </table:table-cell>
          <table:table-cell office:value-type="string" table:style-name="ce3">
            <text:p>ASSELITI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315" table:style-name="ce3">
            <text:p>1315</text:p>
          </table:table-cell>
          <table:table-cell office:value-type="currency" office:value="399.27" table:style-name="ce5">
            <text:p>€ 399,2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float" office:value="2" table:style-name="ce3">
            <text:p>2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315" table:style-name="ce3">
            <text:p>1315</text:p>
          </table:table-cell>
          <table:table-cell office:value-type="currency" office:value="61.89" table:style-name="ce5">
            <text:p>€ 61,8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float" office:value="3" table:style-name="ce3">
            <text:p>3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315" table:style-name="ce3">
            <text:p>1315</text:p>
          </table:table-cell>
          <table:table-cell office:value-type="currency" office:value="189.83" table:style-name="ce5">
            <text:p>€ 189,83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float" office:value="4" table:style-name="ce3">
            <text:p>4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315" table:style-name="ce3">
            <text:p>1315</text:p>
          </table:table-cell>
          <table:table-cell office:value-type="currency" office:value="59.8" table:style-name="ce5">
            <text:p>€ 59,80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331" table:style-name="ce3">
            <text:p>1331</text:p>
          </table:table-cell>
          <table:table-cell office:value-type="currency" office:value="1332.24" table:style-name="ce5">
            <text:p>€ 1.332,24</text:p>
          </table:table-cell>
          <table:table-cell office:value-type="string" table:style-name="ce3">
            <text:p>LOGRIEC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4">
            <text:p>20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1609.52" table:style-name="ce5">
            <text:p>€ 11.609,52</text:p>
          </table:table-cell>
          <table:table-cell office:value-type="string" table:style-name="ce3">
            <text:p>NOTARNICOLA GENNA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1367.75" table:style-name="ce5">
            <text:p>€ 1.367,7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1464.41" table:style-name="ce5">
            <text:p>€ 1.464,4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875.28" table:style-name="ce5">
            <text:p>€ 875,28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349.55" table:style-name="ce5">
            <text:p>€ 349,5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8421" table:style-name="ce5">
            <text:p>€ 8.421,0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872.71" table:style-name="ce5">
            <text:p>€ 872,7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1525.4" table:style-name="ce5">
            <text:p>€ 1.525,4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147.16" table:style-name="ce5">
            <text:p>€ 147,16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2795.47" table:style-name="ce5">
            <text:p>€ 2.795,4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10" table:style-name="ce3">
            <text:p>10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519.21" table:style-name="ce5">
            <text:p>€ 519,2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float" office:value="11" table:style-name="ce3">
            <text:p>11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7" table:style-name="ce3">
            <text:p>1317</text:p>
          </table:table-cell>
          <table:table-cell office:value-type="currency" office:value="15.53" table:style-name="ce5">
            <text:p>€ 15,5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418.77" table:style-name="ce5">
            <text:p>€ 418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672.06" table:style-name="ce5">
            <text:p>€ 672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578.91" table:style-name="ce5">
            <text:p>€ 2.578,9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396.13" table:style-name="ce5">
            <text:p>€ 396,1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729.24" table:style-name="ce5">
            <text:p>€ 729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47.43" table:style-name="ce5">
            <text:p>€ 47,4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586.12" table:style-name="ce5">
            <text:p>€ 586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24.7" table:style-name="ce5">
            <text:p>€ 124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07.45" table:style-name="ce5">
            <text:p>€ 107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054.08" table:style-name="ce5">
            <text:p>€ 1.054,0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178.6199999999999" table:style-name="ce5">
            <text:p>€ 1.178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0.21" table:style-name="ce5">
            <text:p>€ 0,2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195.39" table:style-name="ce5">
            <text:p>€ 2.195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54.81" table:style-name="ce5">
            <text:p>€ 54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361.84" table:style-name="ce5">
            <text:p>€ 361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232.81" table:style-name="ce5">
            <text:p>€ 1.232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10" table:style-name="ce3">
            <text:p>10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4.58" table:style-name="ce5">
            <text:p>€ 14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11" table:style-name="ce3">
            <text:p>11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012.66" table:style-name="ce5">
            <text:p>€ 2.012,6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12" table:style-name="ce3">
            <text:p>12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09.68" table:style-name="ce5">
            <text:p>€ 109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float" office:value="13" table:style-name="ce3">
            <text:p>13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80" table:style-name="ce5">
            <text:p>€ 280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843.65" table:style-name="ce5">
            <text:p>€ 843,6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020.18" table:style-name="ce5">
            <text:p>€ 1.020,1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896.12" table:style-name="ce5">
            <text:p>€ 896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754.31" table:style-name="ce5">
            <text:p>€ 754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62.78" table:style-name="ce5">
            <text:p>€ 162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592.29999999999995" table:style-name="ce5">
            <text:p>€ 592,3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59.85" table:style-name="ce5">
            <text:p>€ 59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754.44" table:style-name="ce5">
            <text:p>€ 754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0" table:style-name="ce3">
            <text:p>10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1" table:style-name="ce3">
            <text:p>11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545.20000000000005" table:style-name="ce5">
            <text:p>€ 545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2" table:style-name="ce3">
            <text:p>12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62.78" table:style-name="ce5">
            <text:p>€ 162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3" table:style-name="ce3">
            <text:p>13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62.78" table:style-name="ce5">
            <text:p>€ 162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4" table:style-name="ce3">
            <text:p>14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015.67" table:style-name="ce5">
            <text:p>€ 2.01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5" table:style-name="ce3">
            <text:p>15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489.74" table:style-name="ce5">
            <text:p>€ 1.489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6" table:style-name="ce3">
            <text:p>16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778.31" table:style-name="ce5">
            <text:p>€ 778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7" table:style-name="ce3">
            <text:p>17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633.04" table:style-name="ce5">
            <text:p>€ 633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8" table:style-name="ce3">
            <text:p>18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480.88" table:style-name="ce5">
            <text:p>€ 480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19" table:style-name="ce3">
            <text:p>19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62.78" table:style-name="ce5">
            <text:p>€ 162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0" table:style-name="ce3">
            <text:p>20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680" table:style-name="ce5">
            <text:p>€ 680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1" table:style-name="ce3">
            <text:p>21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46.99" table:style-name="ce5">
            <text:p>€ 46,9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2" table:style-name="ce3">
            <text:p>22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04.49" table:style-name="ce5">
            <text:p>€ 204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3" table:style-name="ce3">
            <text:p>23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298.4000000000001" table:style-name="ce5">
            <text:p>€ 1.298,4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4" table:style-name="ce3">
            <text:p>24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62.78" table:style-name="ce5">
            <text:p>€ 162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5" table:style-name="ce3">
            <text:p>25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015.28" table:style-name="ce5">
            <text:p>€ 1.015,2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6" table:style-name="ce3">
            <text:p>26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321.52999999999997" table:style-name="ce5">
            <text:p>€ 321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7" table:style-name="ce3">
            <text:p>27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6.67" table:style-name="ce5">
            <text:p>€ 6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8" table:style-name="ce3">
            <text:p>28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270.29" table:style-name="ce5">
            <text:p>€ 1.270,2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29" table:style-name="ce3">
            <text:p>29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30" table:style-name="ce3">
            <text:p>30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734.8" table:style-name="ce5">
            <text:p>€ 734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31" table:style-name="ce3">
            <text:p>31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626.92999999999995" table:style-name="ce5">
            <text:p>€ 626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32" table:style-name="ce3">
            <text:p>32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62.78" table:style-name="ce5">
            <text:p>€ 162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float" office:value="33" table:style-name="ce3">
            <text:p>33</text:p>
          </table:table-cell>
          <table:table-cell office:value-type="date" office:date-value="2016-07-21T00:00:00" table:style-name="ce4">
            <text:p>21/07/16</text:p>
          </table:table-cell>
          <table:table-cell office:value-type="float" office:value="1316" table:style-name="ce3">
            <text:p>1316</text:p>
          </table:table-cell>
          <table:table-cell office:value-type="currency" office:value="925.03" table:style-name="ce5">
            <text:p>€ 925,0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54" table:style-name="ce3">
            <text:p>1754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4">
            <text:p>22/07/16</text:p>
          </table:table-cell>
          <table:table-cell office:value-type="float" office:value="1304" table:style-name="ce3">
            <text:p>1304</text:p>
          </table:table-cell>
          <table:table-cell office:value-type="currency" office:value="6492.3" table:style-name="ce5">
            <text:p>€ 6.492,30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758" table:style-name="ce3">
            <text:p>1758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4">
            <text:p>22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454.02" table:style-name="ce5">
            <text:p>€ 29.454,02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59" table:style-name="ce3">
            <text:p>1759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4">
            <text:p>22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462.68" table:style-name="ce5">
            <text:p>€ 29.462,68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4">
            <text:p>22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4498.25" table:style-name="ce5">
            <text:p>€ 34.498,25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61" table:style-name="ce3">
            <text:p>1761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4">
            <text:p>22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4948.69" table:style-name="ce5">
            <text:p>€ 34.948,69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62" table:style-name="ce3">
            <text:p>1762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4">
            <text:p>22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497.59" table:style-name="ce5">
            <text:p>€ 3.497,59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63" table:style-name="ce3">
            <text:p>1763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4">
            <text:p>22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283.48" table:style-name="ce5">
            <text:p>€ 3.283,48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64" table:style-name="ce3">
            <text:p>1764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4">
            <text:p>22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149.88" table:style-name="ce5">
            <text:p>€ 29.149,88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65" table:style-name="ce3">
            <text:p>1765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4">
            <text:p>22/07/16</text:p>
          </table:table-cell>
          <table:table-cell office:value-type="float" office:value="1802" table:style-name="ce3">
            <text:p>1802</text:p>
          </table:table-cell>
          <table:table-cell office:value-type="currency" office:value="166.27" table:style-name="ce5">
            <text:p>€ 166,27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766" table:style-name="ce3">
            <text:p>1766</text:p>
          </table:table-cell>
          <table:table-cell office:value-type="float" office:value="1" table:style-name="ce3">
            <text:p>1</text:p>
          </table:table-cell>
          <table:table-cell office:value-type="date" office:date-value="2016-07-25T00:00:00" table:style-name="ce4">
            <text:p>25/07/16</text:p>
          </table:table-cell>
          <table:table-cell office:value-type="float" office:value="2107" table:style-name="ce3">
            <text:p>2107</text:p>
          </table:table-cell>
          <table:table-cell office:value-type="currency" office:value="45138.87" table:style-name="ce5">
            <text:p>€ 45.138,87</text:p>
          </table:table-cell>
          <table:table-cell office:value-type="string" table:style-name="ce3">
            <text:p>EDILPARTI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67" table:style-name="ce3">
            <text:p>1767</text:p>
          </table:table-cell>
          <table:table-cell office:value-type="float" office:value="1" table:style-name="ce3">
            <text:p>1</text:p>
          </table:table-cell>
          <table:table-cell office:value-type="date" office:date-value="2016-07-25T00:00:00" table:style-name="ce4">
            <text:p>25/07/16</text:p>
          </table:table-cell>
          <table:table-cell office:value-type="float" office:value="2107" table:style-name="ce3">
            <text:p>2107</text:p>
          </table:table-cell>
          <table:table-cell office:value-type="currency" office:value="43536.63" table:style-name="ce5">
            <text:p>€ 43.536,63</text:p>
          </table:table-cell>
          <table:table-cell office:value-type="string" table:style-name="ce3">
            <text:p>EDILPARTI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float" office:value="1" table:style-name="ce3">
            <text:p>1</text:p>
          </table:table-cell>
          <table:table-cell office:value-type="date" office:date-value="2016-07-25T00:00:00" table:style-name="ce4">
            <text:p>25/07/16</text:p>
          </table:table-cell>
          <table:table-cell office:value-type="float" office:value="2107" table:style-name="ce3">
            <text:p>2107</text:p>
          </table:table-cell>
          <table:table-cell office:value-type="currency" office:value="93089.95" table:style-name="ce5">
            <text:p>€ 93.089,95</text:p>
          </table:table-cell>
          <table:table-cell office:value-type="string" table:style-name="ce3">
            <text:p>DELTA ELETTRONICA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69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date" office:date-value="2016-07-25T00:00:00" table:style-name="ce4">
            <text:p>25/07/16</text:p>
          </table:table-cell>
          <table:table-cell office:value-type="float" office:value="2107" table:style-name="ce3">
            <text:p>2107</text:p>
          </table:table-cell>
          <table:table-cell office:value-type="currency" office:value="109142.44" table:style-name="ce5">
            <text:p>€ 109.142,44</text:p>
          </table:table-cell>
          <table:table-cell office:value-type="string" table:style-name="ce3">
            <text:p>DELTA ELETTRONICA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70" table:style-name="ce3">
            <text:p>1770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4">
            <text:p>26/07/16</text:p>
          </table:table-cell>
          <table:table-cell office:value-type="float" office:value="2116" table:style-name="ce3">
            <text:p>2116</text:p>
          </table:table-cell>
          <table:table-cell office:value-type="currency" office:value="69300" table:style-name="ce5">
            <text:p>€ 69.300,00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71" table:style-name="ce3">
            <text:p>1771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4">
            <text:p>26/07/16</text:p>
          </table:table-cell>
          <table:table-cell office:value-type="float" office:value="2107" table:style-name="ce3">
            <text:p>2107</text:p>
          </table:table-cell>
          <table:table-cell office:value-type="currency" office:value="16257.45" table:style-name="ce5">
            <text:p>€ 16.257,45</text:p>
          </table:table-cell>
          <table:table-cell office:value-type="string" table:style-name="ce3">
            <text:p>ARTECO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72" table:style-name="ce3">
            <text:p>1772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4">
            <text:p>26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812.44" table:style-name="ce5">
            <text:p>€ 12.812,44</text:p>
          </table:table-cell>
          <table:table-cell office:value-type="string" table:style-name="ce3">
            <text:p>EL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4">
            <text:p>26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635.2" table:style-name="ce5">
            <text:p>€ 2.635,20</text:p>
          </table:table-cell>
          <table:table-cell office:value-type="string" table:style-name="ce3">
            <text:p>COOP. AGRICOLA <text:s/>RIMESSAGGIO SANT'ELIG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4">
            <text:p>26/07/16</text:p>
          </table:table-cell>
          <table:table-cell office:value-type="float" office:value="2116" table:style-name="ce3">
            <text:p>2116</text:p>
          </table:table-cell>
          <table:table-cell office:value-type="currency" office:value="384119.47" table:style-name="ce5">
            <text:p>€ 384.119,47</text:p>
          </table:table-cell>
          <table:table-cell office:value-type="string" table:style-name="ce3">
            <text:p>CO.PRO.L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float" office:value="2" table:style-name="ce3">
            <text:p>2</text:p>
          </table:table-cell>
          <table:table-cell office:value-type="date" office:date-value="2016-07-26T00:00:00" table:style-name="ce4">
            <text:p>26/07/16</text:p>
          </table:table-cell>
          <table:table-cell office:value-type="float" office:value="2107" table:style-name="ce3">
            <text:p>2107</text:p>
          </table:table-cell>
          <table:table-cell office:value-type="currency" office:value="370316.3" table:style-name="ce5">
            <text:p>€ 370.316,30</text:p>
          </table:table-cell>
          <table:table-cell office:value-type="string" table:style-name="ce3">
            <text:p>CO.PRO.L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float" office:value="1" table:style-name="ce3">
            <text:p>1</text:p>
          </table:table-cell>
          <table:table-cell office:value-type="date" office:date-value="2016-07-27T00:00:00" table:style-name="ce4">
            <text:p>27/07/16</text:p>
          </table:table-cell>
          <table:table-cell office:value-type="float" office:value="1316" table:style-name="ce3">
            <text:p>1316</text:p>
          </table:table-cell>
          <table:table-cell office:value-type="currency" office:value="3.44" table:style-name="ce5">
            <text:p>€ 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float" office:value="1" table:style-name="ce3">
            <text:p>1</text:p>
          </table:table-cell>
          <table:table-cell office:value-type="date" office:date-value="2016-07-27T00:00:00" table:style-name="ce4">
            <text:p>27/07/16</text:p>
          </table:table-cell>
          <table:table-cell office:value-type="float" office:value="2116" table:style-name="ce3">
            <text:p>2116</text:p>
          </table:table-cell>
          <table:table-cell office:value-type="currency" office:value="4491.4799999999996" table:style-name="ce5">
            <text:p>€ 4.491,48</text:p>
          </table:table-cell>
          <table:table-cell office:value-type="string" table:style-name="ce3">
            <text:p>CASSA EDILE DELLA PROVINCIA DI BARI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79" table:style-name="ce3">
            <text:p>1779</text:p>
          </table:table-cell>
          <table:table-cell office:value-type="float" office:value="1" table:style-name="ce3">
            <text:p>1</text:p>
          </table:table-cell>
          <table:table-cell office:value-type="date" office:date-value="2016-07-27T00:00:00" table:style-name="ce4">
            <text:p>27/07/16</text:p>
          </table:table-cell>
          <table:table-cell office:value-type="float" office:value="2116" table:style-name="ce3">
            <text:p>2116</text:p>
          </table:table-cell>
          <table:table-cell office:value-type="currency" office:value="238.3" table:style-name="ce5">
            <text:p>€ 238,30</text:p>
          </table:table-cell>
          <table:table-cell office:value-type="string" table:style-name="ce3">
            <text:p>LM COSTRUZIONI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80" table:style-name="ce3">
            <text:p>1780</text:p>
          </table:table-cell>
          <table:table-cell office:value-type="float" office:value="1" table:style-name="ce3">
            <text:p>1</text:p>
          </table:table-cell>
          <table:table-cell office:value-type="date" office:date-value="2016-07-27T00:00:00" table:style-name="ce4">
            <text:p>27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672.33" table:style-name="ce5">
            <text:p>€ 3.672,33</text:p>
          </table:table-cell>
          <table:table-cell office:value-type="string" table:style-name="ce3">
            <text:p>REGIONE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81" table:style-name="ce3">
            <text:p>1781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4">
            <text:p>28/07/16</text:p>
          </table:table-cell>
          <table:table-cell office:value-type="float" office:value="1316" table:style-name="ce3">
            <text:p>1316</text:p>
          </table:table-cell>
          <table:table-cell office:value-type="currency" office:value="346.94" table:style-name="ce5">
            <text:p>€ 346,94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82" table:style-name="ce3">
            <text:p>1782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4">
            <text:p>28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29.94" table:style-name="ce5">
            <text:p>€ 129,94</text:p>
          </table:table-cell>
          <table:table-cell office:value-type="string" table:style-name="ce3">
            <text:p>ACEA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4">
            <text:p>28/07/16</text:p>
          </table:table-cell>
          <table:table-cell office:value-type="float" office:value="1316" table:style-name="ce3">
            <text:p>1316</text:p>
          </table:table-cell>
          <table:table-cell office:value-type="currency" office:value="11.08" table:style-name="ce5">
            <text:p>€ 11,08</text:p>
          </table:table-cell>
          <table:table-cell office:value-type="string" table:style-name="ce3">
            <text:p>ACEA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784" table:style-name="ce3">
            <text:p>1784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4">
            <text:p>2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32217.58" table:style-name="ce5">
            <text:p>€ 32.217,58</text:p>
          </table:table-cell>
          <table:table-cell office:value-type="string" table:style-name="ce3">
            <text:p>GUBEL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85" table:style-name="ce3">
            <text:p>1785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4">
            <text:p>28/07/16</text:p>
          </table:table-cell>
          <table:table-cell office:value-type="float" office:value="1332" table:style-name="ce3">
            <text:p>1332</text:p>
          </table:table-cell>
          <table:table-cell office:value-type="currency" office:value="3660" table:style-name="ce5">
            <text:p>€ 3.660,00</text:p>
          </table:table-cell>
          <table:table-cell office:value-type="string" table:style-name="ce3">
            <text:p>SIPA SOCIETA' IMPRESE PUGLIESEI ASFAL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86" table:style-name="ce3">
            <text:p>1786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4">
            <text:p>28/07/16</text:p>
          </table:table-cell>
          <table:table-cell office:value-type="float" office:value="2102" table:style-name="ce3">
            <text:p>2102</text:p>
          </table:table-cell>
          <table:table-cell office:value-type="currency" office:value="163968" table:style-name="ce5">
            <text:p>€ 163.968,00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787" table:style-name="ce3">
            <text:p>1787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8508.93" table:style-name="ce5">
            <text:p>€ 28.508,93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88" table:style-name="ce3">
            <text:p>1788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8794.46" table:style-name="ce5">
            <text:p>€ 28.794,46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89" table:style-name="ce3">
            <text:p>1789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9" table:style-name="ce3">
            <text:p>1309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OPE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float" office:value="2" table:style-name="ce3">
            <text:p>2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float" office:value="3" table:style-name="ce3">
            <text:p>3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float" office:value="4" table:style-name="ce3">
            <text:p>4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float" office:value="5" table:style-name="ce3">
            <text:p>5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float" office:value="6" table:style-name="ce3">
            <text:p>6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float" office:value="7" table:style-name="ce3">
            <text:p>7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float" office:value="8" table:style-name="ce3">
            <text:p>8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793" table:style-name="ce3">
            <text:p>1793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3">
            <text:p>FUSIELLO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1795" table:style-name="ce3">
            <text:p>1795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596.15" table:style-name="ce5">
            <text:p>€ 1.596,15</text:p>
          </table:table-cell>
          <table:table-cell office:value-type="string" table:style-name="ce3">
            <text:p>SANSONNA/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6" table:style-name="ce3">
            <text:p>1796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509.87" table:style-name="ce5">
            <text:p>€ 1.509,87</text:p>
          </table:table-cell>
          <table:table-cell office:value-type="string" table:style-name="ce3">
            <text:p>SANSONNA/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51.04" table:style-name="ce5">
            <text:p>€ 1.251,04</text:p>
          </table:table-cell>
          <table:table-cell office:value-type="string" table:style-name="ce3">
            <text:p>LA FORGIA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2049.11" table:style-name="ce5">
            <text:p>€ 2.049,11</text:p>
          </table:table-cell>
          <table:table-cell office:value-type="string" table:style-name="ce3">
            <text:p>LA FORGIA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43.68" table:style-name="ce5">
            <text:p>€ 1.343,68</text:p>
          </table:table-cell>
          <table:table-cell office:value-type="string" table:style-name="ce3">
            <text:p>ABBINANTE MARIA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float" office:value="2" table:style-name="ce3">
            <text:p>2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868.32" table:style-name="ce5">
            <text:p>€ 868,32</text:p>
          </table:table-cell>
          <table:table-cell office:value-type="string" table:style-name="ce3">
            <text:p>ANTONELLI ROBE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float" office:value="3" table:style-name="ce3">
            <text:p>3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98.72" table:style-name="ce5">
            <text:p>€ 1.398,72</text:p>
          </table:table-cell>
          <table:table-cell office:value-type="string" table:style-name="ce3">
            <text:p>BRUNO DANI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float" office:value="4" table:style-name="ce3">
            <text:p>4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310.32" table:style-name="ce5">
            <text:p>€ 1.310,32</text:p>
          </table:table-cell>
          <table:table-cell office:value-type="string" table:style-name="ce3">
            <text:p>CASSANO I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float" office:value="5" table:style-name="ce3">
            <text:p>5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337.92" table:style-name="ce5">
            <text:p>€ 337,92</text:p>
          </table:table-cell>
          <table:table-cell office:value-type="string" table:style-name="ce3">
            <text:p>CHIEPPA LUCRE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float" office:value="6" table:style-name="ce3">
            <text:p>6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1221.92" table:style-name="ce5">
            <text:p>€ 1.221,92</text:p>
          </table:table-cell>
          <table:table-cell office:value-type="string" table:style-name="ce3">
            <text:p>CORATELLA DAV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32" table:style-name="ce3">
            <text:p>1332</text:p>
          </table:table-cell>
          <table:table-cell office:value-type="currency" office:value="424.24" table:style-name="ce5">
            <text:p>€ 424,24</text:p>
          </table:table-cell>
          <table:table-cell office:value-type="string" table:style-name="ce3">
            <text:p>DIBENEDETTO ROSSANA CARMEN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903.76" table:style-name="ce5">
            <text:p>€ 903,76</text:p>
          </table:table-cell>
          <table:table-cell office:value-type="string" table:style-name="ce3">
            <text:p>DIBENEDETTO ROSSANA CARMEN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475.48" table:style-name="ce5">
            <text:p>€ 1.475,48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345.68" table:style-name="ce5">
            <text:p>€ 1.345,68</text:p>
          </table:table-cell>
          <table:table-cell office:value-type="string" table:style-name="ce3">
            <text:p>FOGGETT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float" office:value="2" table:style-name="ce3">
            <text:p>2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230.76" table:style-name="ce5">
            <text:p>€ 1.230,76</text:p>
          </table:table-cell>
          <table:table-cell office:value-type="string" table:style-name="ce3">
            <text:p>MERAFINA MONI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60" table:style-name="ce5">
            <text:p>€ 2.960,00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907.8" table:style-name="ce5">
            <text:p>€ 3.907,80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06" table:style-name="ce3">
            <text:p>1806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6640.1" table:style-name="ce5">
            <text:p>€ 6.640,10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271.0300000000002" table:style-name="ce5">
            <text:p>€ 2.271,03</text:p>
          </table:table-cell>
          <table:table-cell office:value-type="string" table:style-name="ce3">
            <text:p>LATTANZIO CATE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0" table:style-name="ce3">
            <text:p>1810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6763.47" table:style-name="ce5">
            <text:p>€ 6.763,47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624.82" table:style-name="ce5">
            <text:p>€ 1.624,82</text:p>
          </table:table-cell>
          <table:table-cell office:value-type="string" table:style-name="ce3">
            <text:p>TORELLI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234.68" table:style-name="ce5">
            <text:p>€ 29.234,68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574.58" table:style-name="ce5">
            <text:p>€ 1.574,58</text:p>
          </table:table-cell>
          <table:table-cell office:value-type="string" table:style-name="ce3">
            <text:p>VERNOLA AN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951.22" table:style-name="ce5">
            <text:p>€ 1.951,22</text:p>
          </table:table-cell>
          <table:table-cell office:value-type="string" table:style-name="ce3">
            <text:p>FALETTO ANNALISA IRM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2" table:style-name="ce3">
            <text:p>2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432.08" table:style-name="ce5">
            <text:p>€ 1.432,08</text:p>
          </table:table-cell>
          <table:table-cell office:value-type="string" table:style-name="ce3">
            <text:p>BUX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3" table:style-name="ce3">
            <text:p>3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308.32" table:style-name="ce5">
            <text:p>€ 1.308,32</text:p>
          </table:table-cell>
          <table:table-cell office:value-type="string" table:style-name="ce3">
            <text:p>CARBONE ELVI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4" table:style-name="ce3">
            <text:p>4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060.64" table:style-name="ce5">
            <text:p>€ 3.060,64</text:p>
          </table:table-cell>
          <table:table-cell office:value-type="string" table:style-name="ce3">
            <text:p>CORMIO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5" table:style-name="ce3">
            <text:p>5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434.08" table:style-name="ce5">
            <text:p>€ 1.434,08</text:p>
          </table:table-cell>
          <table:table-cell office:value-type="string" table:style-name="ce3">
            <text:p>D'INTRONO TERESA TIZ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6" table:style-name="ce3">
            <text:p>6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204.24" table:style-name="ce5">
            <text:p>€ 1.204,24</text:p>
          </table:table-cell>
          <table:table-cell office:value-type="string" table:style-name="ce3">
            <text:p>FIORE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7" table:style-name="ce3">
            <text:p>7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673.84" table:style-name="ce5">
            <text:p>€ 673,84</text:p>
          </table:table-cell>
          <table:table-cell office:value-type="string" table:style-name="ce3">
            <text:p>LAMESTA FLO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8" table:style-name="ce3">
            <text:p>8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310.32" table:style-name="ce5">
            <text:p>€ 1.310,32</text:p>
          </table:table-cell>
          <table:table-cell office:value-type="string" table:style-name="ce3">
            <text:p>GAROFALO COSIMO MIRK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9" table:style-name="ce3">
            <text:p>9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274.96" table:style-name="ce5">
            <text:p>€ 1.274,96</text:p>
          </table:table-cell>
          <table:table-cell office:value-type="string" table:style-name="ce3">
            <text:p>MUCCILLI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10" table:style-name="ce3">
            <text:p>10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221.92" table:style-name="ce5">
            <text:p>€ 1.221,92</text:p>
          </table:table-cell>
          <table:table-cell office:value-type="string" table:style-name="ce3">
            <text:p>NORINI MARC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11" table:style-name="ce3">
            <text:p>1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257.28" table:style-name="ce5">
            <text:p>€ 1.257,28</text:p>
          </table:table-cell>
          <table:table-cell office:value-type="string" table:style-name="ce3">
            <text:p>SPERA/KATIUS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float" office:value="12" table:style-name="ce3">
            <text:p>12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1272.96" table:style-name="ce5">
            <text:p>€ 1.272,96</text:p>
          </table:table-cell>
          <table:table-cell office:value-type="string" table:style-name="ce3">
            <text:p>UVA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204.2" table:style-name="ce5">
            <text:p>€ 3.204,20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17" table:style-name="ce3">
            <text:p>1817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338.55" table:style-name="ce5">
            <text:p>€ 29.338,55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4099.2299999999996" table:style-name="ce5">
            <text:p>€ 4.099,23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19" table:style-name="ce3">
            <text:p>1819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899.84" table:style-name="ce5">
            <text:p>€ 3.899,84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402.55" table:style-name="ce5">
            <text:p>€ 29.402,55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21" table:style-name="ce3">
            <text:p>1821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6407.33" table:style-name="ce5">
            <text:p>€ 6.407,33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6704.27" table:style-name="ce5">
            <text:p>€ 6.704,27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23" table:style-name="ce3">
            <text:p>1823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265.15" table:style-name="ce5">
            <text:p>€ 29.265,15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222.13" table:style-name="ce5">
            <text:p>€ 3.222,13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3935.21" table:style-name="ce5">
            <text:p>€ 3.935,21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16</text:p>
          </table:table-cell>
          <table:table-cell office:value-type="float" office:value="1306" table:style-name="ce3">
            <text:p>1306</text:p>
          </table:table-cell>
          <table:table-cell office:value-type="currency" office:value="2960" table:style-name="ce5">
            <text:p>€ 2.960,00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813.75" table:style-name="ce5">
            <text:p>€ 813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230.14" table:style-name="ce5">
            <text:p>€ 230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21.35" table:style-name="ce5">
            <text:p>€ 21,3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96.58" table:style-name="ce5">
            <text:p>€ 96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796.16" table:style-name="ce5">
            <text:p>€ 796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48.29" table:style-name="ce5">
            <text:p>€ 48,2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378.87" table:style-name="ce5">
            <text:p>€ 378,8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10" table:style-name="ce3">
            <text:p>10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929.47" table:style-name="ce5">
            <text:p>€ 1.929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11" table:style-name="ce3">
            <text:p>1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0.2" table:style-name="ce5">
            <text:p>€ 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12" table:style-name="ce3">
            <text:p>12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827.12" table:style-name="ce5">
            <text:p>€ 827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float" office:value="13" table:style-name="ce3">
            <text:p>13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768.9" table:style-name="ce5">
            <text:p>€ 1.768,9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29" table:style-name="ce3">
            <text:p>1829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2226.7399999999998" table:style-name="ce5">
            <text:p>€ 2.226,74</text:p>
          </table:table-cell>
          <table:table-cell office:value-type="string" table:style-name="ce3">
            <text:p>SER &amp; PRACTICES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734.77" table:style-name="ce5">
            <text:p>€ 734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61.27" table:style-name="ce5">
            <text:p>€ 61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613.67999999999995" table:style-name="ce5">
            <text:p>€ 613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329.25" table:style-name="ce5">
            <text:p>€ 329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863.16" table:style-name="ce5">
            <text:p>€ 863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415.28" table:style-name="ce5">
            <text:p>€ 415,2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32.86000000000001" table:style-name="ce5">
            <text:p>€ 132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47.4" table:style-name="ce5">
            <text:p>€ 47,4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2320.77" table:style-name="ce5">
            <text:p>€ 2.320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501.74" table:style-name="ce5">
            <text:p>€ 501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75.16" table:style-name="ce5">
            <text:p>€ 75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551.94000000000005" table:style-name="ce5">
            <text:p>€ 551,9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490.36" table:style-name="ce5">
            <text:p>€ 490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330.61" table:style-name="ce5">
            <text:p>€ 33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68.45" table:style-name="ce5">
            <text:p>€ 168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510.31" table:style-name="ce5">
            <text:p>€ 51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292.74" table:style-name="ce5">
            <text:p>€ 29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0" table:style-name="ce3">
            <text:p>10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705.46" table:style-name="ce5">
            <text:p>€ 705,4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1" table:style-name="ce3">
            <text:p>1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637.32000000000005" table:style-name="ce5">
            <text:p>€ 637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2" table:style-name="ce3">
            <text:p>12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238.96" table:style-name="ce5">
            <text:p>€ 238,9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3" table:style-name="ce3">
            <text:p>13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68.45" table:style-name="ce5">
            <text:p>€ 168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4" table:style-name="ce3">
            <text:p>14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893.21" table:style-name="ce5">
            <text:p>€ 893,2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5" table:style-name="ce3">
            <text:p>15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6.67" table:style-name="ce5">
            <text:p>€ 6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6" table:style-name="ce3">
            <text:p>16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68.45" table:style-name="ce5">
            <text:p>€ 168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7" table:style-name="ce3">
            <text:p>17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564.75" table:style-name="ce5">
            <text:p>€ 564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8" table:style-name="ce3">
            <text:p>18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559.76" table:style-name="ce5">
            <text:p>€ 1.559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19" table:style-name="ce3">
            <text:p>19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722.1" table:style-name="ce5">
            <text:p>€ 722,1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0" table:style-name="ce3">
            <text:p>20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466.65" table:style-name="ce5">
            <text:p>€ 466,6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1" table:style-name="ce3">
            <text:p>2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984.42" table:style-name="ce5">
            <text:p>€ 98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2" table:style-name="ce3">
            <text:p>22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529.14" table:style-name="ce5">
            <text:p>€ 529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3" table:style-name="ce3">
            <text:p>23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562.79" table:style-name="ce5">
            <text:p>€ 562,7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4" table:style-name="ce3">
            <text:p>24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68.45" table:style-name="ce5">
            <text:p>€ 168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5" table:style-name="ce3">
            <text:p>25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3.61" table:style-name="ce5">
            <text:p>€ 3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6" table:style-name="ce3">
            <text:p>26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34.08" table:style-name="ce5">
            <text:p>€ 34,0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7" table:style-name="ce3">
            <text:p>27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68.45" table:style-name="ce5">
            <text:p>€ 168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8" table:style-name="ce3">
            <text:p>28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48.52" table:style-name="ce5">
            <text:p>€ 48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29" table:style-name="ce3">
            <text:p>29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68.45" table:style-name="ce5">
            <text:p>€ 168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30" table:style-name="ce3">
            <text:p>30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522.80999999999995" table:style-name="ce5">
            <text:p>€ 522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31" table:style-name="ce3">
            <text:p>3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375.95" table:style-name="ce5">
            <text:p>€ 375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32" table:style-name="ce3">
            <text:p>32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33" table:style-name="ce3">
            <text:p>33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178.41" table:style-name="ce5">
            <text:p>€ 178,4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float" office:value="34" table:style-name="ce3">
            <text:p>34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0289.959999999999" table:style-name="ce5">
            <text:p>€ 10.289,96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0470.01" table:style-name="ce5">
            <text:p>€ 10.470,01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802" table:style-name="ce3">
            <text:p>1802</text:p>
          </table:table-cell>
          <table:table-cell office:value-type="currency" office:value="994955.89" table:style-name="ce5">
            <text:p>€ 994.955,89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2102" table:style-name="ce3">
            <text:p>2102</text:p>
          </table:table-cell>
          <table:table-cell office:value-type="currency" office:value="92232" table:style-name="ce5">
            <text:p>€ 92.232,00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22145.01" table:style-name="ce5">
            <text:p>€ 22.145,01</text:p>
          </table:table-cell>
          <table:table-cell office:value-type="string" table:style-name="ce3">
            <text:p>A.P.E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08588.43" table:style-name="ce5">
            <text:p>€ 208.588,43</text:p>
          </table:table-cell>
          <table:table-cell office:value-type="string" table:style-name="ce3">
            <text:p>HSH INFORMATICA &amp; CULTUR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06" table:style-name="ce3">
            <text:p>1306</text:p>
          </table:table-cell>
          <table:table-cell office:value-type="currency" office:value="1800" table:style-name="ce5">
            <text:p>€ 1.800,00</text:p>
          </table:table-cell>
          <table:table-cell office:value-type="string" table:style-name="ce3">
            <text:p>CIURNELLI STEF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1" table:style-name="ce3">
            <text:p>1331</text:p>
          </table:table-cell>
          <table:table-cell office:value-type="currency" office:value="5682.9" table:style-name="ce5">
            <text:p>€ 5.682,90</text:p>
          </table:table-cell>
          <table:table-cell office:value-type="string" table:style-name="ce3">
            <text:p>PIANOFORTE DON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2116" table:style-name="ce3">
            <text:p>2116</text:p>
          </table:table-cell>
          <table:table-cell office:value-type="currency" office:value="5975.74" table:style-name="ce5">
            <text:p>€ 5.975,74</text:p>
          </table:table-cell>
          <table:table-cell office:value-type="string" table:style-name="ce3">
            <text:p>INAIL - SEDE DI BARI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2116" table:style-name="ce3">
            <text:p>2116</text:p>
          </table:table-cell>
          <table:table-cell office:value-type="currency" office:value="1743.28" table:style-name="ce5">
            <text:p>€ 1.743,28</text:p>
          </table:table-cell>
          <table:table-cell office:value-type="string" table:style-name="ce3">
            <text:p>EQUITALIA SERVIZI RISCOSSIONE SPA - PROVINCIA DI BARI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844" table:style-name="ce3">
            <text:p>1844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2116" table:style-name="ce3">
            <text:p>2116</text:p>
          </table:table-cell>
          <table:table-cell office:value-type="currency" office:value="22825.72" table:style-name="ce5">
            <text:p>€ 22.825,72</text:p>
          </table:table-cell>
          <table:table-cell office:value-type="string" table:style-name="ce3">
            <text:p>EQUITALIA SERVIZI RISCOSSIONE SPA - PROVINCIA DI BARI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2116" table:style-name="ce3">
            <text:p>2116</text:p>
          </table:table-cell>
          <table:table-cell office:value-type="currency" office:value="4442" table:style-name="ce5">
            <text:p>€ 4.442,00</text:p>
          </table:table-cell>
          <table:table-cell office:value-type="string" table:style-name="ce3">
            <text:p>INPS - GESTIONE CREDITO SEDE DI BARI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846" table:style-name="ce3">
            <text:p>1846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725.57" table:style-name="ce5">
            <text:p>€ 1.725,57</text:p>
          </table:table-cell>
          <table:table-cell office:value-type="string" table:style-name="ce3">
            <text:p>CARONE CARM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47" table:style-name="ce3">
            <text:p>1847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553.01" table:style-name="ce5">
            <text:p>€ 1.553,01</text:p>
          </table:table-cell>
          <table:table-cell office:value-type="string" table:style-name="ce3">
            <text:p>NENN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639.29" table:style-name="ce5">
            <text:p>€ 1.639,29</text:p>
          </table:table-cell>
          <table:table-cell office:value-type="string" table:style-name="ce3">
            <text:p>RUSSO CATE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2588.35" table:style-name="ce5">
            <text:p>€ 2.588,35</text:p>
          </table:table-cell>
          <table:table-cell office:value-type="string" table:style-name="ce3">
            <text:p>SPINAZZOLA SIMONA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2135.39" table:style-name="ce5">
            <text:p>€ 2.135,39</text:p>
          </table:table-cell>
          <table:table-cell office:value-type="string" table:style-name="ce3">
            <text:p>SPINAZZOLA SIMONA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080.48" table:style-name="ce5">
            <text:p>€ 1.080,48</text:p>
          </table:table-cell>
          <table:table-cell office:value-type="string" table:style-name="ce3">
            <text:p>AVELLA RI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434.08" table:style-name="ce5">
            <text:p>€ 1.434,08</text:p>
          </table:table-cell>
          <table:table-cell office:value-type="string" table:style-name="ce3">
            <text:p>GIANNATTASIO TAT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432.08" table:style-name="ce5">
            <text:p>€ 1.432,08</text:p>
          </table:table-cell>
          <table:table-cell office:value-type="string" table:style-name="ce3">
            <text:p>MASELLI BENED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133.52" table:style-name="ce5">
            <text:p>€ 1.133,52</text:p>
          </table:table-cell>
          <table:table-cell office:value-type="string" table:style-name="ce3">
            <text:p>PINTO SAB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096.1600000000001" table:style-name="ce5">
            <text:p>€ 1.096,16</text:p>
          </table:table-cell>
          <table:table-cell office:value-type="string" table:style-name="ce3">
            <text:p>RANA RENA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131.52" table:style-name="ce5">
            <text:p>€ 1.131,52</text:p>
          </table:table-cell>
          <table:table-cell office:value-type="string" table:style-name="ce3">
            <text:p>RUBINO/CAT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292.6400000000001" table:style-name="ce5">
            <text:p>€ 1.292,64</text:p>
          </table:table-cell>
          <table:table-cell office:value-type="string" table:style-name="ce3">
            <text:p>SATURNO GIUS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272.96" table:style-name="ce5">
            <text:p>€ 1.272,96</text:p>
          </table:table-cell>
          <table:table-cell office:value-type="string" table:style-name="ce3">
            <text:p>TRICARICO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272.96" table:style-name="ce5">
            <text:p>€ 1.272,96</text:p>
          </table:table-cell>
          <table:table-cell office:value-type="string" table:style-name="ce3">
            <text:p>TROITO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10" table:style-name="ce3">
            <text:p>10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398.72" table:style-name="ce5">
            <text:p>€ 1.398,72</text:p>
          </table:table-cell>
          <table:table-cell office:value-type="string" table:style-name="ce3">
            <text:p>UVA GRAZI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float" office:value="11" table:style-name="ce3">
            <text:p>11</text:p>
          </table:table-cell>
          <table:table-cell office:value-type="date" office:date-value="2016-08-08T00:00:00" table:style-name="ce4">
            <text:p>0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115.8399999999999" table:style-name="ce5">
            <text:p>€ 1.115,84</text:p>
          </table:table-cell>
          <table:table-cell office:value-type="string" table:style-name="ce3">
            <text:p>UVA ISAB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332" table:style-name="ce3">
            <text:p>1332</text:p>
          </table:table-cell>
          <table:table-cell office:value-type="currency" office:value="624.5" table:style-name="ce5">
            <text:p>€ 624,50</text:p>
          </table:table-cell>
          <table:table-cell office:value-type="string" table:style-name="ce3">
            <text:p>C.A.T. IMPRESE NORD BARES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3" table:style-name="ce3">
            <text:p>1583</text:p>
          </table:table-cell>
          <table:table-cell office:value-type="currency" office:value="12000" table:style-name="ce5">
            <text:p>€ 12.000,00</text:p>
          </table:table-cell>
          <table:table-cell office:value-type="string" table:style-name="ce3">
            <text:p>BAR PASTICCERIA EUROPA S.N.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3" table:style-name="ce3">
            <text:p>1583</text:p>
          </table:table-cell>
          <table:table-cell office:value-type="currency" office:value="3512.92" table:style-name="ce5">
            <text:p>€ 3.512,92</text:p>
          </table:table-cell>
          <table:table-cell office:value-type="string" table:style-name="ce3">
            <text:p>PASTORE MOTORS SAS DI PASTORE RAFFAELE 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855" table:style-name="ce3">
            <text:p>1855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3" table:style-name="ce3">
            <text:p>1583</text:p>
          </table:table-cell>
          <table:table-cell office:value-type="currency" office:value="5991.6" table:style-name="ce5">
            <text:p>€ 5.991,60</text:p>
          </table:table-cell>
          <table:table-cell office:value-type="string" table:style-name="ce3">
            <text:p>ALBRIZIO FRANCESCO-AD ALBRIZIO DES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7153.39" table:style-name="ce5">
            <text:p>€ 27.153,39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8974.94" table:style-name="ce5">
            <text:p>€ 28.974,94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8" table:style-name="ce3">
            <text:p>1858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9402.55" table:style-name="ce5">
            <text:p>€ 29.402,55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332" table:style-name="ce3">
            <text:p>1332</text:p>
          </table:table-cell>
          <table:table-cell office:value-type="currency" office:value="3.51" table:style-name="ce5">
            <text:p>€ 3,51</text:p>
          </table:table-cell>
          <table:table-cell office:value-type="string" table:style-name="ce3">
            <text:p>BANCO DI NAPOLI - TESORIERE PROV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7.002</text:p>
          </table:table-cell>
          <table:table-cell office:value-type="string" table:style-name="ce3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float" office:value="2" table:style-name="ce3">
            <text:p>2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332" table:style-name="ce3">
            <text:p>1332</text:p>
          </table:table-cell>
          <table:table-cell office:value-type="currency" office:value="28" table:style-name="ce5">
            <text:p>€ 28,00</text:p>
          </table:table-cell>
          <table:table-cell office:value-type="string" table:style-name="ce3">
            <text:p>BANCO DI NAPOLI - TESORIERE PROV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7.002</text:p>
          </table:table-cell>
          <table:table-cell office:value-type="string" table:style-name="ce3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3">
            <text:p>LORIZZO LEON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2" table:style-name="ce3">
            <text:p>2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3">
            <text:p>VIOLANTE GIACO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3" table:style-name="ce3">
            <text:p>3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3">
            <text:p>LA NOTTE ANDRE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4" table:style-name="ce3">
            <text:p>4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3">
            <text:p>CASAMASSIMA MAU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5" table:style-name="ce3">
            <text:p>5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D'AMBROSIO SAV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6" table:style-name="ce3">
            <text:p>6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LAMPEDECCHIA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7" table:style-name="ce3">
            <text:p>7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PACCIONE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8" table:style-name="ce3">
            <text:p>8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L'ERARIO SERG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9" table:style-name="ce3">
            <text:p>9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AGRESTI RAFFA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10" table:style-name="ce3">
            <text:p>10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PELLEGRINO MA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11" table:style-name="ce3">
            <text:p>1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BALZAN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12" table:style-name="ce3">
            <text:p>12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BUCCI CLAUD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13" table:style-name="ce3">
            <text:p>13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DI CHIO DOMENI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float" office:value="14" table:style-name="ce3">
            <text:p>14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MATERA DOMENI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LORIZZO LEON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2" table:style-name="ce3">
            <text:p>2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VIOLANTE GIACO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3" table:style-name="ce3">
            <text:p>3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LAMPEDECCHIA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4" table:style-name="ce3">
            <text:p>4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MONGELLI EN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5" table:style-name="ce3">
            <text:p>5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LA NOTTE ANDRE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6" table:style-name="ce3">
            <text:p>6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DORONZO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7" table:style-name="ce3">
            <text:p>7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LEONE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8" table:style-name="ce3">
            <text:p>8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BUCCI CLAUD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9" table:style-name="ce3">
            <text:p>9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DI BARTOLOMEO CIN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10" table:style-name="ce3">
            <text:p>10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L'ERARIO SERG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11" table:style-name="ce3">
            <text:p>11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FUCCI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12" table:style-name="ce3">
            <text:p>12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CASAMASSIMA MAU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13" table:style-name="ce3">
            <text:p>13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ZINGARO DOMENI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14" table:style-name="ce3">
            <text:p>14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GRAMEGNA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float" office:value="15" table:style-name="ce3">
            <text:p>15</text:p>
          </table:table-cell>
          <table:table-cell office:value-type="date" office:date-value="2016-08-09T00:00:00" table:style-name="ce4">
            <text:p>09/08/16</text:p>
          </table:table-cell>
          <table:table-cell office:value-type="float" office:value="1581" table:style-name="ce3">
            <text:p>1581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D'AMORE VANES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9411.82" table:style-name="ce5">
            <text:p>€ 29.411,82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04" table:style-name="ce3">
            <text:p>1304</text:p>
          </table:table-cell>
          <table:table-cell office:value-type="currency" office:value="29353.87" table:style-name="ce5">
            <text:p>€ 29.353,87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06" table:style-name="ce3">
            <text:p>1306</text:p>
          </table:table-cell>
          <table:table-cell office:value-type="currency" office:value="1040" table:style-name="ce5">
            <text:p>€ 1.040,00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06" table:style-name="ce3">
            <text:p>1306</text:p>
          </table:table-cell>
          <table:table-cell office:value-type="currency" office:value="903.54" table:style-name="ce5">
            <text:p>€ 903,54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883.84" table:style-name="ce5">
            <text:p>€ 3.883,84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1317.91" table:style-name="ce5">
            <text:p>€ 1.317,9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2" table:style-name="ce3">
            <text:p>2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1620.86" table:style-name="ce5">
            <text:p>€ 1.620,86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3" table:style-name="ce3">
            <text:p>3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1902.87" table:style-name="ce5">
            <text:p>€ 1.902,8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4" table:style-name="ce3">
            <text:p>4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1909.59" table:style-name="ce5">
            <text:p>€ 1.909,5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5" table:style-name="ce3">
            <text:p>5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2844.25" table:style-name="ce5">
            <text:p>€ 2.844,2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6" table:style-name="ce3">
            <text:p>6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1072.29" table:style-name="ce5">
            <text:p>€ 1.072,2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7" table:style-name="ce3">
            <text:p>7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1000.42" table:style-name="ce5">
            <text:p>€ 1.000,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8" table:style-name="ce3">
            <text:p>8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1257.8499999999999" table:style-name="ce5">
            <text:p>€ 1.257,8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9" table:style-name="ce3">
            <text:p>9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2251.13" table:style-name="ce5">
            <text:p>€ 2.251,1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10" table:style-name="ce3">
            <text:p>10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1207.3699999999999" table:style-name="ce5">
            <text:p>€ 1.207,3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11" table:style-name="ce3">
            <text:p>1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1813.87" table:style-name="ce5">
            <text:p>€ 1.813,8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float" office:value="12" table:style-name="ce3">
            <text:p>12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17" table:style-name="ce3">
            <text:p>1317</text:p>
          </table:table-cell>
          <table:table-cell office:value-type="currency" office:value="2660.43" table:style-name="ce5">
            <text:p>€ 2.660,4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581" table:style-name="ce3">
            <text:p>1581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3">
            <text:p>CUSANN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869" table:style-name="ce3">
            <text:p>1869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25" table:style-name="ce3">
            <text:p>1325</text:p>
          </table:table-cell>
          <table:table-cell office:value-type="currency" office:value="5432.78" table:style-name="ce5">
            <text:p>€ 5.432,78</text:p>
          </table:table-cell>
          <table:table-cell office:value-type="string" table:style-name="ce3">
            <text:p>SGOBBA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25" table:style-name="ce3">
            <text:p>1325</text:p>
          </table:table-cell>
          <table:table-cell office:value-type="currency" office:value="2639.1" table:style-name="ce5">
            <text:p>€ 2.639,10</text:p>
          </table:table-cell>
          <table:table-cell office:value-type="string" table:style-name="ce3">
            <text:p>CIRULLI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25" table:style-name="ce3">
            <text:p>1325</text:p>
          </table:table-cell>
          <table:table-cell office:value-type="currency" office:value="3942.88" table:style-name="ce5">
            <text:p>€ 3.942,88</text:p>
          </table:table-cell>
          <table:table-cell office:value-type="string" table:style-name="ce3">
            <text:p>VALENTINO LORENZO NAZA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32" table:style-name="ce3">
            <text:p>1332</text:p>
          </table:table-cell>
          <table:table-cell office:value-type="currency" office:value="8641.66" table:style-name="ce5">
            <text:p>€ 8.641,66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873" table:style-name="ce3">
            <text:p>1873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32" table:style-name="ce3">
            <text:p>1332</text:p>
          </table:table-cell>
          <table:table-cell office:value-type="currency" office:value="8641.66" table:style-name="ce5">
            <text:p>€ 8.641,66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332" table:style-name="ce3">
            <text:p>1332</text:p>
          </table:table-cell>
          <table:table-cell office:value-type="currency" office:value="8641.66" table:style-name="ce5">
            <text:p>€ 8.641,66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403" table:style-name="ce3">
            <text:p>1403</text:p>
          </table:table-cell>
          <table:table-cell office:value-type="currency" office:value="119255" table:style-name="ce5">
            <text:p>€ 119.255,0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876" table:style-name="ce3">
            <text:p>1876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403" table:style-name="ce3">
            <text:p>1403</text:p>
          </table:table-cell>
          <table:table-cell office:value-type="currency" office:value="119255" table:style-name="ce5">
            <text:p>€ 119.255,0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4">
            <text:p>10/08/16</text:p>
          </table:table-cell>
          <table:table-cell office:value-type="float" office:value="1402" table:style-name="ce3">
            <text:p>1402</text:p>
          </table:table-cell>
          <table:table-cell office:value-type="currency" office:value="39820.800000000003" table:style-name="ce5">
            <text:p>€ 39.820,80</text:p>
          </table:table-cell>
          <table:table-cell office:value-type="string" table:style-name="ce3">
            <text:p>IL NIDO DELLA FELICITA'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32" table:style-name="ce3">
            <text:p>1332</text:p>
          </table:table-cell>
          <table:table-cell office:value-type="currency" office:value="9600" table:style-name="ce5">
            <text:p>€ 9.600,00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473.86" table:style-name="ce5">
            <text:p>€ 3.473,8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0" table:style-name="ce3">
            <text:p>1880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70" table:style-name="ce5">
            <text:p>€ 370,00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70" table:style-name="ce5">
            <text:p>€ 370,00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5925.68" table:style-name="ce5">
            <text:p>€ 35.925,68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7909.69" table:style-name="ce5">
            <text:p>€ 37.909,69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4" table:style-name="ce3">
            <text:p>1884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7087.93" table:style-name="ce5">
            <text:p>€ 7.087,93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5" table:style-name="ce3">
            <text:p>1885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6704.27" table:style-name="ce5">
            <text:p>€ 6.704,27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6" table:style-name="ce3">
            <text:p>1886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213.16" table:style-name="ce5">
            <text:p>€ 3.213,16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7" table:style-name="ce3">
            <text:p>1887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926.35" table:style-name="ce5">
            <text:p>€ 3.926,35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7281.21" table:style-name="ce5">
            <text:p>€ 37.281,21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9265.15" table:style-name="ce5">
            <text:p>€ 29.265,15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90" table:style-name="ce3">
            <text:p>1890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4">
            <text:p>11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7263.02" table:style-name="ce5">
            <text:p>€ 27.263,02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float" office:value="1" table:style-name="ce3">
            <text:p>1</text:p>
          </table:table-cell>
          <table:table-cell office:value-type="date" office:date-value="2016-08-12T00:00:00" table:style-name="ce4">
            <text:p>12/08/16</text:p>
          </table:table-cell>
          <table:table-cell office:value-type="float" office:value="1802" table:style-name="ce3">
            <text:p>1802</text:p>
          </table:table-cell>
          <table:table-cell office:value-type="currency" office:value="996670.61" table:style-name="ce5">
            <text:p>€ 996.670,61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4">
            <text:p>18/08/16</text:p>
          </table:table-cell>
          <table:table-cell office:value-type="float" office:value="1306" table:style-name="ce3">
            <text:p>1306</text:p>
          </table:table-cell>
          <table:table-cell office:value-type="currency" office:value="31232" table:style-name="ce5">
            <text:p>€ 31.232,00</text:p>
          </table:table-cell>
          <table:table-cell office:value-type="string" table:style-name="ce3">
            <text:p>SERVIZI PROFESSIONALI INNOVAT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4">
            <text:p>18/08/16</text:p>
          </table:table-cell>
          <table:table-cell office:value-type="float" office:value="1306" table:style-name="ce3">
            <text:p>1306</text:p>
          </table:table-cell>
          <table:table-cell office:value-type="currency" office:value="4442" table:style-name="ce5">
            <text:p>€ 4.442,00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4">
            <text:p>1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945.26" table:style-name="ce5">
            <text:p>€ 945,26</text:p>
          </table:table-cell>
          <table:table-cell office:value-type="string" table:style-name="ce3">
            <text:p>PORRO LUIGI - CENTRO REVIS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08</text:p>
          </table:table-cell>
          <table:table-cell office:value-type="string" table:style-name="ce3">
            <text:p>Strumenti tecnico-specialistici non sanitari</text:p>
          </table:table-cell>
          <table:table-cell table:number-columns-repeated="16375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4">
            <text:p>18/08/16</text:p>
          </table:table-cell>
          <table:table-cell office:value-type="float" office:value="1332" table:style-name="ce3">
            <text:p>1332</text:p>
          </table:table-cell>
          <table:table-cell office:value-type="currency" office:value="388.11" table:style-name="ce5">
            <text:p>€ 388,11</text:p>
          </table:table-cell>
          <table:table-cell office:value-type="string" table:style-name="ce3">
            <text:p>PORRO LUIGI - CENTRO REVIS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08</text:p>
          </table:table-cell>
          <table:table-cell office:value-type="string" table:style-name="ce3">
            <text:p>Strumenti tecnico-specialistici non sanitari</text:p>
          </table:table-cell>
          <table:table-cell table:number-columns-repeated="16375"/>
        </table:table-row>
        <table:table-row table:style-name="ro1">
          <table:table-cell office:value-type="float" office:value="2029" table:style-name="ce3">
            <text:p>2029</text:p>
          </table:table-cell>
          <table:table-cell office:value-type="float" office:value="1" table:style-name="ce3">
            <text:p>1</text:p>
          </table:table-cell>
          <table:table-cell office:value-type="date" office:date-value="2016-08-22T00:00:00" table:style-name="ce4">
            <text:p>22/08/16</text:p>
          </table:table-cell>
          <table:table-cell office:value-type="float" office:value="2107" table:style-name="ce3">
            <text:p>2107</text:p>
          </table:table-cell>
          <table:table-cell office:value-type="currency" office:value="88809.16" table:style-name="ce5">
            <text:p>€ 88.809,16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4">
            <text:p>23/08/16</text:p>
          </table:table-cell>
          <table:table-cell office:value-type="float" office:value="1316" table:style-name="ce3">
            <text:p>1316</text:p>
          </table:table-cell>
          <table:table-cell office:value-type="currency" office:value="31.62" table:style-name="ce5">
            <text:p>€ 31,6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31" table:style-name="ce3">
            <text:p>2031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4">
            <text:p>23/08/16</text:p>
          </table:table-cell>
          <table:table-cell office:value-type="float" office:value="1316" table:style-name="ce3">
            <text:p>1316</text:p>
          </table:table-cell>
          <table:table-cell office:value-type="currency" office:value="60.72" table:style-name="ce5">
            <text:p>€ 60,7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32" table:style-name="ce3">
            <text:p>2032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4">
            <text:p>23/08/16</text:p>
          </table:table-cell>
          <table:table-cell office:value-type="float" office:value="1402" table:style-name="ce3">
            <text:p>1402</text:p>
          </table:table-cell>
          <table:table-cell office:value-type="currency" office:value="21843.08" table:style-name="ce5">
            <text:p>€ 21.843,08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33" table:style-name="ce3">
            <text:p>2033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4">
            <text:p>23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16.68" table:style-name="ce5">
            <text:p>€ 216,68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34" table:style-name="ce3">
            <text:p>2034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4">
            <text:p>23/08/16</text:p>
          </table:table-cell>
          <table:table-cell office:value-type="float" office:value="1401" table:style-name="ce3">
            <text:p>1401</text:p>
          </table:table-cell>
          <table:table-cell office:value-type="currency" office:value="2485.14" table:style-name="ce5">
            <text:p>€ 2.485,14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35" table:style-name="ce3">
            <text:p>2035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4">
            <text:p>23/08/16</text:p>
          </table:table-cell>
          <table:table-cell office:value-type="float" office:value="1332" table:style-name="ce3">
            <text:p>1332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3">
            <text:p>SIMONCINI ANDRE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36" table:style-name="ce3">
            <text:p>2036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4">
            <text:p>24/08/16</text:p>
          </table:table-cell>
          <table:table-cell office:value-type="float" office:value="1332" table:style-name="ce3">
            <text:p>1332</text:p>
          </table:table-cell>
          <table:table-cell office:value-type="currency" office:value="4800" table:style-name="ce5">
            <text:p>€ 4.800,00</text:p>
          </table:table-cell>
          <table:table-cell office:value-type="string" table:style-name="ce3">
            <text:p>GHERGO FULV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37" table:style-name="ce3">
            <text:p>2037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4">
            <text:p>24/08/16</text:p>
          </table:table-cell>
          <table:table-cell office:value-type="float" office:value="1331" table:style-name="ce3">
            <text:p>1331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NAPOLITAN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38" table:style-name="ce3">
            <text:p>2038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4">
            <text:p>24/08/16</text:p>
          </table:table-cell>
          <table:table-cell office:value-type="float" office:value="1569" table:style-name="ce3">
            <text:p>1569</text:p>
          </table:table-cell>
          <table:table-cell office:value-type="currency" office:value="1474.96" table:style-name="ce5">
            <text:p>€ 1.474,96</text:p>
          </table:table-cell>
          <table:table-cell office:value-type="string" table:style-name="ce3">
            <text:p>AGENZIA PATTO TERRIORIALE NB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4">
            <text:p>24/08/16</text:p>
          </table:table-cell>
          <table:table-cell office:value-type="float" office:value="1306" table:style-name="ce3">
            <text:p>1306</text:p>
          </table:table-cell>
          <table:table-cell office:value-type="currency" office:value="624" table:style-name="ce5">
            <text:p>€ 624,00</text:p>
          </table:table-cell>
          <table:table-cell office:value-type="string" table:style-name="ce3">
            <text:p>NICOLODI AUREL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3.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4">
            <text:p>24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15271.5" table:style-name="ce5">
            <text:p>€ 115.271,50</text:p>
          </table:table-cell>
          <table:table-cell office:value-type="string" table:style-name="ce3">
            <text:p>UNIONE ITALIANA CIECHI ONLUS - SEZIONE PROVINC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41" table:style-name="ce3">
            <text:p>2041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4">
            <text:p>24/08/16</text:p>
          </table:table-cell>
          <table:table-cell office:value-type="float" office:value="1332" table:style-name="ce3">
            <text:p>1332</text:p>
          </table:table-cell>
          <table:table-cell office:value-type="currency" office:value="3904" table:style-name="ce5">
            <text:p>€ 3.904,00</text:p>
          </table:table-cell>
          <table:table-cell office:value-type="string" table:style-name="ce3">
            <text:p>TURI LOR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42" table:style-name="ce3">
            <text:p>2042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4">
            <text:p>24/08/16</text:p>
          </table:table-cell>
          <table:table-cell office:value-type="float" office:value="1332" table:style-name="ce3">
            <text:p>1332</text:p>
          </table:table-cell>
          <table:table-cell office:value-type="currency" office:value="8321.8700000000008" table:style-name="ce5">
            <text:p>€ 8.321,87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4">
            <text:p>24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0470.01" table:style-name="ce5">
            <text:p>€ 10.470,01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32" table:style-name="ce3">
            <text:p>1332</text:p>
          </table:table-cell>
          <table:table-cell office:value-type="currency" office:value="768" table:style-name="ce5">
            <text:p>€ 768,00</text:p>
          </table:table-cell>
          <table:table-cell office:value-type="string" table:style-name="ce3">
            <text:p>INPS - CONTRIBU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47" table:style-name="ce3">
            <text:p>2047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32" table:style-name="ce3">
            <text:p>1332</text:p>
          </table:table-cell>
          <table:table-cell office:value-type="currency" office:value="512" table:style-name="ce5">
            <text:p>€ 512,00</text:p>
          </table:table-cell>
          <table:table-cell office:value-type="string" table:style-name="ce3">
            <text:p>INPS - CONTRIBU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48" table:style-name="ce3">
            <text:p>2048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84" table:style-name="ce5">
            <text:p>€ 184,00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49" table:style-name="ce3">
            <text:p>2049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67" table:style-name="ce5">
            <text:p>€ 122,67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50" table:style-name="ce3">
            <text:p>2050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32" table:style-name="ce3">
            <text:p>1332</text:p>
          </table:table-cell>
          <table:table-cell office:value-type="currency" office:value="373.33" table:style-name="ce5">
            <text:p>€ 373,33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31" table:style-name="ce3">
            <text:p>1331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3">
            <text:p>SCEAP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52" table:style-name="ce3">
            <text:p>2052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31" table:style-name="ce3">
            <text:p>1331</text:p>
          </table:table-cell>
          <table:table-cell office:value-type="currency" office:value="574.55999999999995" table:style-name="ce5">
            <text:p>€ 574,56</text:p>
          </table:table-cell>
          <table:table-cell office:value-type="string" table:style-name="ce3">
            <text:p>PAPAGNI FELI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53" table:style-name="ce3">
            <text:p>2053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31" table:style-name="ce3">
            <text:p>1331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3">
            <text:p>DAMATO SAV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54" table:style-name="ce3">
            <text:p>2054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31" table:style-name="ce3">
            <text:p>1331</text:p>
          </table:table-cell>
          <table:table-cell office:value-type="currency" office:value="850" table:style-name="ce5">
            <text:p>€ 850,00</text:p>
          </table:table-cell>
          <table:table-cell office:value-type="string" table:style-name="ce3">
            <text:p>SCALTRITO SALVATO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2502" table:style-name="ce3">
            <text:p>2502</text:p>
          </table:table-cell>
          <table:table-cell office:value-type="currency" office:value="79934.399999999994" table:style-name="ce5">
            <text:p>€ 79.934,40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9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1">
          <table:table-cell office:value-type="float" office:value="2056" table:style-name="ce3">
            <text:p>2056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06" table:style-name="ce3">
            <text:p>1306</text:p>
          </table:table-cell>
          <table:table-cell office:value-type="currency" office:value="1660.86" table:style-name="ce5">
            <text:p>€ 1.660,86</text:p>
          </table:table-cell>
          <table:table-cell office:value-type="string" table:style-name="ce3">
            <text:p>SELVAGGI BARB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057" table:style-name="ce3">
            <text:p>2057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06" table:style-name="ce3">
            <text:p>1306</text:p>
          </table:table-cell>
          <table:table-cell office:value-type="currency" office:value="1553.01" table:style-name="ce5">
            <text:p>€ 1.553,01</text:p>
          </table:table-cell>
          <table:table-cell office:value-type="string" table:style-name="ce3">
            <text:p>LAGONIGRO LUCIA BENED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058" table:style-name="ce3">
            <text:p>2058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200.1" table:style-name="ce5">
            <text:p>€ 2.200,10</text:p>
          </table:table-cell>
          <table:table-cell office:value-type="string" table:style-name="ce3">
            <text:p>ELIA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06" table:style-name="ce3">
            <text:p>1306</text:p>
          </table:table-cell>
          <table:table-cell office:value-type="currency" office:value="2707.04" table:style-name="ce5">
            <text:p>€ 2.707,04</text:p>
          </table:table-cell>
          <table:table-cell office:value-type="string" table:style-name="ce3">
            <text:p>TACCARDO ANTONI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float" office:value="2" table:style-name="ce3">
            <text:p>2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06" table:style-name="ce3">
            <text:p>1306</text:p>
          </table:table-cell>
          <table:table-cell office:value-type="currency" office:value="1292.6400000000001" table:style-name="ce5">
            <text:p>€ 1.292,64</text:p>
          </table:table-cell>
          <table:table-cell office:value-type="string" table:style-name="ce3">
            <text:p>MOREA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float" office:value="3" table:style-name="ce3">
            <text:p>3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06" table:style-name="ce3">
            <text:p>1306</text:p>
          </table:table-cell>
          <table:table-cell office:value-type="currency" office:value="1274.96" table:style-name="ce5">
            <text:p>€ 1.274,96</text:p>
          </table:table-cell>
          <table:table-cell office:value-type="string" table:style-name="ce3">
            <text:p>D'INTRONO/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float" office:value="4" table:style-name="ce3">
            <text:p>4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06" table:style-name="ce3">
            <text:p>1306</text:p>
          </table:table-cell>
          <table:table-cell office:value-type="currency" office:value="1345.68" table:style-name="ce5">
            <text:p>€ 1.345,68</text:p>
          </table:table-cell>
          <table:table-cell office:value-type="string" table:style-name="ce3">
            <text:p>DIPALO MA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float" office:value="5" table:style-name="ce3">
            <text:p>5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06" table:style-name="ce3">
            <text:p>1306</text:p>
          </table:table-cell>
          <table:table-cell office:value-type="currency" office:value="1158.04" table:style-name="ce5">
            <text:p>€ 1.158,04</text:p>
          </table:table-cell>
          <table:table-cell office:value-type="string" table:style-name="ce3">
            <text:p>DI BARI ISAB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float" office:value="6" table:style-name="ce3">
            <text:p>6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306" table:style-name="ce3">
            <text:p>1306</text:p>
          </table:table-cell>
          <table:table-cell office:value-type="currency" office:value="1416.4" table:style-name="ce5">
            <text:p>€ 1.416,40</text:p>
          </table:table-cell>
          <table:table-cell office:value-type="string" table:style-name="ce3">
            <text:p>CORVASCE MARIA VALE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float" office:value="1" table:style-name="ce3">
            <text:p>1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804" table:style-name="ce3">
            <text:p>1804</text:p>
          </table:table-cell>
          <table:table-cell office:value-type="currency" office:value="968.55" table:style-name="ce5">
            <text:p>€ 968,55</text:p>
          </table:table-cell>
          <table:table-cell office:value-type="string" table:style-name="ce3">
            <text:p>MIANI ALESSAND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float" office:value="2" table:style-name="ce3">
            <text:p>2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804" table:style-name="ce3">
            <text:p>1804</text:p>
          </table:table-cell>
          <table:table-cell office:value-type="currency" office:value="1031.43" table:style-name="ce5">
            <text:p>€ 1.031,43</text:p>
          </table:table-cell>
          <table:table-cell office:value-type="string" table:style-name="ce3">
            <text:p>SINISI ALESSAND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float" office:value="3" table:style-name="ce3">
            <text:p>3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804" table:style-name="ce3">
            <text:p>1804</text:p>
          </table:table-cell>
          <table:table-cell office:value-type="currency" office:value="1353.15" table:style-name="ce5">
            <text:p>€ 1.353,15</text:p>
          </table:table-cell>
          <table:table-cell office:value-type="string" table:style-name="ce3">
            <text:p>SINISI ALESSAND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float" office:value="4" table:style-name="ce3">
            <text:p>4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804" table:style-name="ce3">
            <text:p>1804</text:p>
          </table:table-cell>
          <table:table-cell office:value-type="currency" office:value="789.2" table:style-name="ce5">
            <text:p>€ 789,20</text:p>
          </table:table-cell>
          <table:table-cell office:value-type="string" table:style-name="ce3">
            <text:p>MASTRORILL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float" office:value="5" table:style-name="ce3">
            <text:p>5</text:p>
          </table:table-cell>
          <table:table-cell office:value-type="date" office:date-value="2016-08-25T00:00:00" table:style-name="ce4">
            <text:p>25/08/16</text:p>
          </table:table-cell>
          <table:table-cell office:value-type="float" office:value="1804" table:style-name="ce3">
            <text:p>1804</text:p>
          </table:table-cell>
          <table:table-cell office:value-type="currency" office:value="128.01" table:style-name="ce5">
            <text:p>€ 128,01</text:p>
          </table:table-cell>
          <table:table-cell office:value-type="string" table:style-name="ce3">
            <text:p>MASTRORILL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float" office:value="1" table:style-name="ce3">
            <text:p>1</text:p>
          </table:table-cell>
          <table:table-cell office:value-type="date" office:date-value="2016-08-26T00:00:00" table:style-name="ce4">
            <text:p>26/08/16</text:p>
          </table:table-cell>
          <table:table-cell office:value-type="float" office:value="1332" table:style-name="ce3">
            <text:p>1332</text:p>
          </table:table-cell>
          <table:table-cell office:value-type="currency" office:value="244.25" table:style-name="ce5">
            <text:p>€ 244,25</text:p>
          </table:table-cell>
          <table:table-cell office:value-type="string" table:style-name="ce3">
            <text:p>SPINAZZOLA MARIANGELA SICUR.A.L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62" table:style-name="ce3">
            <text:p>2062</text:p>
          </table:table-cell>
          <table:table-cell office:value-type="float" office:value="1" table:style-name="ce3">
            <text:p>1</text:p>
          </table:table-cell>
          <table:table-cell office:value-type="date" office:date-value="2016-08-26T00:00:00" table:style-name="ce4">
            <text:p>26/08/16</text:p>
          </table:table-cell>
          <table:table-cell office:value-type="float" office:value="1332" table:style-name="ce3">
            <text:p>1332</text:p>
          </table:table-cell>
          <table:table-cell office:value-type="currency" office:value="1024.94" table:style-name="ce5">
            <text:p>€ 1.024,94</text:p>
          </table:table-cell>
          <table:table-cell office:value-type="string" table:style-name="ce3">
            <text:p>SO.DI. SERVIC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float" office:value="1" table:style-name="ce3">
            <text:p>1</text:p>
          </table:table-cell>
          <table:table-cell office:value-type="date" office:date-value="2016-09-01T00:00:00" table:style-name="ce4">
            <text:p>01/09/16</text:p>
          </table:table-cell>
          <table:table-cell office:value-type="float" office:value="2102" table:style-name="ce3">
            <text:p>2102</text:p>
          </table:table-cell>
          <table:table-cell office:value-type="currency" office:value="793000" table:style-name="ce5">
            <text:p>€ 793.000,00</text:p>
          </table:table-cell>
          <table:table-cell office:value-type="string" table:style-name="ce3">
            <text:p>D'ORIA GIUSEPPE <text:s/>&amp; C.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64" table:style-name="ce3">
            <text:p>2064</text:p>
          </table:table-cell>
          <table:table-cell office:value-type="float" office:value="1" table:style-name="ce3">
            <text:p>1</text:p>
          </table:table-cell>
          <table:table-cell office:value-type="date" office:date-value="2016-09-01T00:00:00" table:style-name="ce4">
            <text:p>01/09/16</text:p>
          </table:table-cell>
          <table:table-cell office:value-type="float" office:value="1521" table:style-name="ce3">
            <text:p>1521</text:p>
          </table:table-cell>
          <table:table-cell office:value-type="currency" office:value="4999.5" table:style-name="ce5">
            <text:p>€ 4.999,50</text:p>
          </table:table-cell>
          <table:table-cell office:value-type="string" table:style-name="ce3">
            <text:p>COMUNE DI MINERVINO MURG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float" office:value="1" table:style-name="ce3">
            <text:p>1</text:p>
          </table:table-cell>
          <table:table-cell office:value-type="date" office:date-value="2016-09-01T00:00:00" table:style-name="ce4">
            <text:p>01/09/16</text:p>
          </table:table-cell>
          <table:table-cell office:value-type="float" office:value="1318" table:style-name="ce3">
            <text:p>1318</text:p>
          </table:table-cell>
          <table:table-cell office:value-type="currency" office:value="337624.64" table:style-name="ce5">
            <text:p>€ 337.624,64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6</text:p>
          </table:table-cell>
          <table:table-cell office:value-type="string" table:style-name="ce3">
            <text:p>Gas</text:p>
          </table:table-cell>
          <table:table-cell table:number-columns-repeated="16375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float" office:value="1" table:style-name="ce3">
            <text:p>1</text:p>
          </table:table-cell>
          <table:table-cell office:value-type="date" office:date-value="2016-09-01T00:00:00" table:style-name="ce4">
            <text:p>01/09/16</text:p>
          </table:table-cell>
          <table:table-cell office:value-type="float" office:value="1318" table:style-name="ce3">
            <text:p>1318</text:p>
          </table:table-cell>
          <table:table-cell office:value-type="currency" office:value="337624.64" table:style-name="ce5">
            <text:p>€ 337.624,64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6</text:p>
          </table:table-cell>
          <table:table-cell office:value-type="string" table:style-name="ce3">
            <text:p>Gas</text:p>
          </table:table-cell>
          <table:table-cell table:number-columns-repeated="16375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float" office:value="1" table:style-name="ce3">
            <text:p>1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32" table:style-name="ce3">
            <text:p>1332</text:p>
          </table:table-cell>
          <table:table-cell office:value-type="currency" office:value="5.55" table:style-name="ce5">
            <text:p>€ 5,55</text:p>
          </table:table-cell>
          <table:table-cell office:value-type="string" table:style-name="ce3">
            <text:p>EMME EFFE ELETTRONIC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68" table:style-name="ce3">
            <text:p>2068</text:p>
          </table:table-cell>
          <table:table-cell office:value-type="float" office:value="1" table:style-name="ce3">
            <text:p>1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32" table:style-name="ce3">
            <text:p>1332</text:p>
          </table:table-cell>
          <table:table-cell office:value-type="currency" office:value="140300" table:style-name="ce5">
            <text:p>€ 140.300,00</text:p>
          </table:table-cell>
          <table:table-cell office:value-type="string" table:style-name="ce3">
            <text:p>AGENZIA PER L'OCCUPAZIONE E LO SVILUPPO DELL'AREA NORD BARESE OFA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1" table:style-name="ce3">
            <text:p>1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714.68" table:style-name="ce5">
            <text:p>€ 714,68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2" table:style-name="ce3">
            <text:p>2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31.4" table:style-name="ce5">
            <text:p>€ 31,4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3" table:style-name="ce3">
            <text:p>3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463.7" table:style-name="ce5">
            <text:p>€ 463,7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4" table:style-name="ce3">
            <text:p>4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571.92999999999995" table:style-name="ce5">
            <text:p>€ 571,9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5" table:style-name="ce3">
            <text:p>5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887.37" table:style-name="ce5">
            <text:p>€ 887,3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6" table:style-name="ce3">
            <text:p>6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383.65" table:style-name="ce5">
            <text:p>€ 383,6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7" table:style-name="ce3">
            <text:p>7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1385.7" table:style-name="ce5">
            <text:p>€ 1.385,7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8" table:style-name="ce3">
            <text:p>8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2221.5500000000002" table:style-name="ce5">
            <text:p>€ 2.221,5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9" table:style-name="ce3">
            <text:p>9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236.59" table:style-name="ce5">
            <text:p>€ 236,5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10" table:style-name="ce3">
            <text:p>10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211.1" table:style-name="ce5">
            <text:p>€ 211,1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11" table:style-name="ce3">
            <text:p>11</text:p>
          </table:table-cell>
          <table:table-cell office:value-type="date" office:date-value="2016-09-07T00:00:00" table:style-name="ce4">
            <text:p>07/09/16</text:p>
          </table:table-cell>
          <table:table-cell office:value-type="float" office:value="1317" table:style-name="ce3">
            <text:p>1317</text:p>
          </table:table-cell>
          <table:table-cell office:value-type="currency" office:value="923.87" table:style-name="ce5">
            <text:p>€ 923,8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583" table:style-name="ce3">
            <text:p>1583</text:p>
          </table:table-cell>
          <table:table-cell office:value-type="currency" office:value="2700" table:style-name="ce5">
            <text:p>€ 2.700,00</text:p>
          </table:table-cell>
          <table:table-cell office:value-type="string" table:style-name="ce3">
            <text:p>STUDIO COMMERCIALE DR. TIANI TI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3.99.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3" table:style-name="ce3">
            <text:p>3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678.18" table:style-name="ce5">
            <text:p>€ 678,1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4" table:style-name="ce3">
            <text:p>4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602.55999999999995" table:style-name="ce5">
            <text:p>€ 602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5" table:style-name="ce3">
            <text:p>5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5.69" table:style-name="ce5">
            <text:p>€ 25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6" table:style-name="ce3">
            <text:p>6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49.42" table:style-name="ce5">
            <text:p>€ 249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7" table:style-name="ce3">
            <text:p>7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0.21" table:style-name="ce5">
            <text:p>€ 0,2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8" table:style-name="ce3">
            <text:p>8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654.89" table:style-name="ce5">
            <text:p>€ 654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9" table:style-name="ce3">
            <text:p>9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013.35" table:style-name="ce5">
            <text:p>€ 2.013,3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10" table:style-name="ce3">
            <text:p>10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54.94" table:style-name="ce5">
            <text:p>€ 54,9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11" table:style-name="ce3">
            <text:p>1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109.9" table:style-name="ce5">
            <text:p>€ 109,9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float" office:value="12" table:style-name="ce3">
            <text:p>12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1385.4" table:style-name="ce5">
            <text:p>€ 1.385,4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752.17" table:style-name="ce5">
            <text:p>€ 2.752,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69.69" table:style-name="ce5">
            <text:p>€ 69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float" office:value="3" table:style-name="ce3">
            <text:p>3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178.27" table:style-name="ce5">
            <text:p>€ 17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float" office:value="4" table:style-name="ce3">
            <text:p>4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556.15" table:style-name="ce5">
            <text:p>€ 556,1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float" office:value="5" table:style-name="ce3">
            <text:p>5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1926.66" table:style-name="ce5">
            <text:p>€ 1.926,6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float" office:value="6" table:style-name="ce3">
            <text:p>6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53.74" table:style-name="ce5">
            <text:p>€ 53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float" office:value="7" table:style-name="ce3">
            <text:p>7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982.31" table:style-name="ce5">
            <text:p>€ 982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float" office:value="8" table:style-name="ce3">
            <text:p>8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767.79" table:style-name="ce5">
            <text:p>€ 767,7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float" office:value="9" table:style-name="ce3">
            <text:p>9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517.65" table:style-name="ce5">
            <text:p>€ 517,6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520.97" table:style-name="ce5">
            <text:p>€ 520,9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53.6" table:style-name="ce5">
            <text:p>€ 53,6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3" table:style-name="ce3">
            <text:p>3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61.64" table:style-name="ce5">
            <text:p>€ 61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4" table:style-name="ce3">
            <text:p>4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890.3" table:style-name="ce5">
            <text:p>€ 890,3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5" table:style-name="ce3">
            <text:p>5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63.58" table:style-name="ce5">
            <text:p>€ 263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6" table:style-name="ce3">
            <text:p>6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344.19" table:style-name="ce5">
            <text:p>€ 34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7" table:style-name="ce3">
            <text:p>7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460.33" table:style-name="ce5">
            <text:p>€ 460,3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8" table:style-name="ce3">
            <text:p>8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142.88999999999999" table:style-name="ce5">
            <text:p>€ 14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9" table:style-name="ce3">
            <text:p>9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83.06" table:style-name="ce5">
            <text:p>€ 283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0" table:style-name="ce3">
            <text:p>10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29.97" table:style-name="ce5">
            <text:p>€ 229,9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1" table:style-name="ce3">
            <text:p>1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539.94000000000005" table:style-name="ce5">
            <text:p>€ 539,9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2" table:style-name="ce3">
            <text:p>12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1114.92" table:style-name="ce5">
            <text:p>€ 1.114,9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3" table:style-name="ce3">
            <text:p>13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7.92" table:style-name="ce5">
            <text:p>€ 27,9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4" table:style-name="ce3">
            <text:p>14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460.16" table:style-name="ce5">
            <text:p>€ 460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5" table:style-name="ce3">
            <text:p>15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544.72" table:style-name="ce5">
            <text:p>€ 544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6" table:style-name="ce3">
            <text:p>16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6.67" table:style-name="ce5">
            <text:p>€ 6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7" table:style-name="ce3">
            <text:p>17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540.88" table:style-name="ce5">
            <text:p>€ 540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8" table:style-name="ce3">
            <text:p>18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374.37" table:style-name="ce5">
            <text:p>€ 374,3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19" table:style-name="ce3">
            <text:p>19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0" table:style-name="ce3">
            <text:p>20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622.52" table:style-name="ce5">
            <text:p>€ 62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1" table:style-name="ce3">
            <text:p>2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2" table:style-name="ce3">
            <text:p>22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40.270000000000003" table:style-name="ce5">
            <text:p>€ 40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3" table:style-name="ce3">
            <text:p>23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63.58" table:style-name="ce5">
            <text:p>€ 263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4" table:style-name="ce3">
            <text:p>24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491.28" table:style-name="ce5">
            <text:p>€ 491,2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5" table:style-name="ce3">
            <text:p>25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3.54" table:style-name="ce5">
            <text:p>€ 3,5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6" table:style-name="ce3">
            <text:p>26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7" table:style-name="ce3">
            <text:p>27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431.44" table:style-name="ce5">
            <text:p>€ 431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8" table:style-name="ce3">
            <text:p>28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00.24" table:style-name="ce5">
            <text:p>€ 200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29" table:style-name="ce3">
            <text:p>29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00.24" table:style-name="ce5">
            <text:p>€ 200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30" table:style-name="ce3">
            <text:p>30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00.24" table:style-name="ce5">
            <text:p>€ 200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31" table:style-name="ce3">
            <text:p>3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00.24" table:style-name="ce5">
            <text:p>€ 200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32" table:style-name="ce3">
            <text:p>32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1943.47" table:style-name="ce5">
            <text:p>€ 1.943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33" table:style-name="ce3">
            <text:p>33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00.24" table:style-name="ce5">
            <text:p>€ 200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float" office:value="34" table:style-name="ce3">
            <text:p>34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16" table:style-name="ce3">
            <text:p>1316</text:p>
          </table:table-cell>
          <table:table-cell office:value-type="currency" office:value="200.24" table:style-name="ce5">
            <text:p>€ 200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75" table:style-name="ce3">
            <text:p>2075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06" table:style-name="ce3">
            <text:p>1306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3">
            <text:p>MARRESE MAURIZ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76" table:style-name="ce3">
            <text:p>2076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210" table:style-name="ce3">
            <text:p>1210</text:p>
          </table:table-cell>
          <table:table-cell office:value-type="currency" office:value="790" table:style-name="ce5">
            <text:p>€ 790,00</text:p>
          </table:table-cell>
          <table:table-cell office:value-type="string" table:style-name="ce3">
            <text:p>ASIS COMPUTER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77" table:style-name="ce3">
            <text:p>2077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210" table:style-name="ce3">
            <text:p>1210</text:p>
          </table:table-cell>
          <table:table-cell office:value-type="currency" office:value="145.74" table:style-name="ce5">
            <text:p>€ 145,74</text:p>
          </table:table-cell>
          <table:table-cell office:value-type="string" table:style-name="ce3">
            <text:p>ASIS COMPUTER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78" table:style-name="ce3">
            <text:p>2078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401" table:style-name="ce3">
            <text:p>1401</text:p>
          </table:table-cell>
          <table:table-cell office:value-type="currency" office:value="168.82" table:style-name="ce5">
            <text:p>€ 168,82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2078" table:style-name="ce3">
            <text:p>2078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499" table:style-name="ce3">
            <text:p>1499</text:p>
          </table:table-cell>
          <table:table-cell office:value-type="currency" office:value="431.42" table:style-name="ce5">
            <text:p>€ 431,42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2079" table:style-name="ce3">
            <text:p>2079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499" table:style-name="ce3">
            <text:p>1499</text:p>
          </table:table-cell>
          <table:table-cell office:value-type="currency" office:value="600.24" table:style-name="ce5">
            <text:p>€ 600,2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2080" table:style-name="ce3">
            <text:p>2080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499" table:style-name="ce3">
            <text:p>1499</text:p>
          </table:table-cell>
          <table:table-cell office:value-type="currency" office:value="600.24" table:style-name="ce5">
            <text:p>€ 600,2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32" table:style-name="ce3">
            <text:p>1332</text:p>
          </table:table-cell>
          <table:table-cell office:value-type="currency" office:value="12532.13" table:style-name="ce5">
            <text:p>€ 12.532,13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82" table:style-name="ce3">
            <text:p>2082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4">
            <text:p>08/09/16</text:p>
          </table:table-cell>
          <table:table-cell office:value-type="float" office:value="1332" table:style-name="ce3">
            <text:p>1332</text:p>
          </table:table-cell>
          <table:table-cell office:value-type="currency" office:value="1976.4" table:style-name="ce5">
            <text:p>€ 1.976,40</text:p>
          </table:table-cell>
          <table:table-cell office:value-type="string" table:style-name="ce3">
            <text:p>FINANCE ACTIVE ITALI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1.002</text:p>
          </table:table-cell>
          <table:table-cell office:value-type="string" table:style-name="ce3">
            <text:p>Pubblicazioni</text:p>
          </table:table-cell>
          <table:table-cell table:number-columns-repeated="16375"/>
        </table:table-row>
        <table:table-row table:style-name="ro1">
          <table:table-cell office:value-type="float" office:value="2083" table:style-name="ce3">
            <text:p>2083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4">
            <text:p>12/09/16</text:p>
          </table:table-cell>
          <table:table-cell office:value-type="float" office:value="1318" table:style-name="ce3">
            <text:p>1318</text:p>
          </table:table-cell>
          <table:table-cell office:value-type="currency" office:value="47.17" table:style-name="ce5">
            <text:p>€ 47,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84" table:style-name="ce3">
            <text:p>2084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4">
            <text:p>12/09/16</text:p>
          </table:table-cell>
          <table:table-cell office:value-type="float" office:value="1318" table:style-name="ce3">
            <text:p>1318</text:p>
          </table:table-cell>
          <table:table-cell office:value-type="currency" office:value="1673.79" table:style-name="ce5">
            <text:p>€ 1.673,79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85" table:style-name="ce3">
            <text:p>2085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4">
            <text:p>12/09/16</text:p>
          </table:table-cell>
          <table:table-cell office:value-type="float" office:value="1318" table:style-name="ce3">
            <text:p>1318</text:p>
          </table:table-cell>
          <table:table-cell office:value-type="currency" office:value="37.99" table:style-name="ce5">
            <text:p>€ 37,99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86" table:style-name="ce3">
            <text:p>2086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4">
            <text:p>12/09/16</text:p>
          </table:table-cell>
          <table:table-cell office:value-type="float" office:value="1318" table:style-name="ce3">
            <text:p>1318</text:p>
          </table:table-cell>
          <table:table-cell office:value-type="currency" office:value="171.27" table:style-name="ce5">
            <text:p>€ 171,2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87" table:style-name="ce3">
            <text:p>2087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4">
            <text:p>13/09/16</text:p>
          </table:table-cell>
          <table:table-cell office:value-type="float" office:value="1582" table:style-name="ce3">
            <text:p>1582</text:p>
          </table:table-cell>
          <table:table-cell office:value-type="currency" office:value="36735.9" table:style-name="ce5">
            <text:p>€ 36.735,90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4">
            <text:p>13/09/16</text:p>
          </table:table-cell>
          <table:table-cell office:value-type="float" office:value="1315" table:style-name="ce3">
            <text:p>1315</text:p>
          </table:table-cell>
          <table:table-cell office:value-type="currency" office:value="5246.18" table:style-name="ce5">
            <text:p>€ 5.246,18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4">
            <text:p>13/09/16</text:p>
          </table:table-cell>
          <table:table-cell office:value-type="float" office:value="1315" table:style-name="ce3">
            <text:p>1315</text:p>
          </table:table-cell>
          <table:table-cell office:value-type="currency" office:value="33121.410000000003" table:style-name="ce5">
            <text:p>€ 33.121,41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float" office:value="2" table:style-name="ce3">
            <text:p>2</text:p>
          </table:table-cell>
          <table:table-cell office:value-type="date" office:date-value="2016-09-13T00:00:00" table:style-name="ce4">
            <text:p>13/09/16</text:p>
          </table:table-cell>
          <table:table-cell office:value-type="float" office:value="1315" table:style-name="ce3">
            <text:p>1315</text:p>
          </table:table-cell>
          <table:table-cell office:value-type="currency" office:value="19292.21" table:style-name="ce5">
            <text:p>€ 19.292,21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float" office:value="3" table:style-name="ce3">
            <text:p>3</text:p>
          </table:table-cell>
          <table:table-cell office:value-type="date" office:date-value="2016-09-13T00:00:00" table:style-name="ce4">
            <text:p>13/09/16</text:p>
          </table:table-cell>
          <table:table-cell office:value-type="float" office:value="1315" table:style-name="ce3">
            <text:p>1315</text:p>
          </table:table-cell>
          <table:table-cell office:value-type="currency" office:value="23200.28" table:style-name="ce5">
            <text:p>€ 23.200,28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float" office:value="4" table:style-name="ce3">
            <text:p>4</text:p>
          </table:table-cell>
          <table:table-cell office:value-type="date" office:date-value="2016-09-13T00:00:00" table:style-name="ce4">
            <text:p>13/09/16</text:p>
          </table:table-cell>
          <table:table-cell office:value-type="float" office:value="1315" table:style-name="ce3">
            <text:p>1315</text:p>
          </table:table-cell>
          <table:table-cell office:value-type="currency" office:value="23985.99" table:style-name="ce5">
            <text:p>€ 23.985,99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90" table:style-name="ce3">
            <text:p>2090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4">
            <text:p>13/09/16</text:p>
          </table:table-cell>
          <table:table-cell office:value-type="float" office:value="1325" table:style-name="ce3">
            <text:p>1325</text:p>
          </table:table-cell>
          <table:table-cell office:value-type="currency" office:value="3072" table:style-name="ce5">
            <text:p>€ 3.072,00</text:p>
          </table:table-cell>
          <table:table-cell office:value-type="string" table:style-name="ce3">
            <text:p>LAZZARO FRANCESCO 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91" table:style-name="ce3">
            <text:p>2091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4">
            <text:p>13/09/16</text:p>
          </table:table-cell>
          <table:table-cell office:value-type="float" office:value="1332" table:style-name="ce3">
            <text:p>1332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<text:s/>OGGIWEB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92" table:style-name="ce3">
            <text:p>2092</text:p>
          </table:table-cell>
          <table:table-cell office:value-type="float" office:value="1" table:style-name="ce3">
            <text:p>1</text:p>
          </table:table-cell>
          <table:table-cell office:value-type="date" office:date-value="2016-09-14T00:00:00" table:style-name="ce4">
            <text:p>14/09/16</text:p>
          </table:table-cell>
          <table:table-cell office:value-type="float" office:value="1583" table:style-name="ce3">
            <text:p>1583</text:p>
          </table:table-cell>
          <table:table-cell office:value-type="currency" office:value="11174.39" table:style-name="ce5">
            <text:p>€ 11.174,39</text:p>
          </table:table-cell>
          <table:table-cell office:value-type="string" table:style-name="ce3">
            <text:p>CANOPLAST DI PAGLIARINO ANDRE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93" table:style-name="ce3">
            <text:p>2093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1205" table:style-name="ce3">
            <text:p>1205</text:p>
          </table:table-cell>
          <table:table-cell office:value-type="currency" office:value="1031.29" table:style-name="ce5">
            <text:p>€ 1.031,29</text:p>
          </table:table-cell>
          <table:table-cell office:value-type="string" table:style-name="ce3">
            <text:p>EXEO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1.001</text:p>
          </table:table-cell>
          <table:table-cell office:value-type="string" table:style-name="ce3">
            <text:p>Giornali e riviste</text:p>
          </table:table-cell>
          <table:table-cell table:number-columns-repeated="16375"/>
        </table:table-row>
        <table:table-row table:style-name="ro1">
          <table:table-cell office:value-type="float" office:value="2094" table:style-name="ce3">
            <text:p>2094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1802" table:style-name="ce3">
            <text:p>1802</text:p>
          </table:table-cell>
          <table:table-cell office:value-type="currency" office:value="51.65" table:style-name="ce5">
            <text:p>€ 51,65</text:p>
          </table:table-cell>
          <table:table-cell office:value-type="string" table:style-name="ce3">
            <text:p>PALMITESSA INERTI E ARGILLA DI PALMITESSA ELIA &amp; C. SA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9.02.01.00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2095" table:style-name="ce3">
            <text:p>2095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1309" table:style-name="ce3">
            <text:p>1309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3">
            <text:p>MEDIACONSULT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1">
          <table:table-cell office:value-type="float" office:value="2096" table:style-name="ce3">
            <text:p>2096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1332" table:style-name="ce3">
            <text:p>1332</text:p>
          </table:table-cell>
          <table:table-cell office:value-type="currency" office:value="44051.97" table:style-name="ce5">
            <text:p>€ 44.051,97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97" table:style-name="ce3">
            <text:p>2097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1332" table:style-name="ce3">
            <text:p>1332</text:p>
          </table:table-cell>
          <table:table-cell office:value-type="currency" office:value="3660" table:style-name="ce5">
            <text:p>€ 3.660,00</text:p>
          </table:table-cell>
          <table:table-cell office:value-type="string" table:style-name="ce3">
            <text:p>SIPA SOCIETA' IMPRESE PUGLIESEI ASFAL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98" table:style-name="ce3">
            <text:p>2098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2107" table:style-name="ce3">
            <text:p>2107</text:p>
          </table:table-cell>
          <table:table-cell office:value-type="currency" office:value="9048.94" table:style-name="ce5">
            <text:p>€ 9.048,94</text:p>
          </table:table-cell>
          <table:table-cell office:value-type="string" table:style-name="ce3">
            <text:p>EDILPARTI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99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1332" table:style-name="ce3">
            <text:p>1332</text:p>
          </table:table-cell>
          <table:table-cell office:value-type="currency" office:value="10436.36" table:style-name="ce5">
            <text:p>€ 10.436,36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100" table:style-name="ce3">
            <text:p>2100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2102" table:style-name="ce3">
            <text:p>2102</text:p>
          </table:table-cell>
          <table:table-cell office:value-type="currency" office:value="6344" table:style-name="ce5">
            <text:p>€ 6.344,00</text:p>
          </table:table-cell>
          <table:table-cell office:value-type="string" table:style-name="ce3">
            <text:p>PELLEGRINI MARC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2102" table:style-name="ce3">
            <text:p>2102</text:p>
          </table:table-cell>
          <table:table-cell office:value-type="currency" office:value="6312.28" table:style-name="ce5">
            <text:p>€ 6.312,28</text:p>
          </table:table-cell>
          <table:table-cell office:value-type="string" table:style-name="ce3">
            <text:p>LAURO ANGEL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16</text:p>
          </table:table-cell>
          <table:table-cell office:value-type="float" office:value="2102" table:style-name="ce3">
            <text:p>2102</text:p>
          </table:table-cell>
          <table:table-cell office:value-type="currency" office:value="6312.28" table:style-name="ce5">
            <text:p>€ 6.312,28</text:p>
          </table:table-cell>
          <table:table-cell office:value-type="string" table:style-name="ce3">
            <text:p>PERRINI ANGELO DOMENIC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232" table:style-name="ce3">
            <text:p>2232</text:p>
          </table:table-cell>
          <table:table-cell office:value-type="float" office:value="1" table:style-name="ce3">
            <text:p>1</text:p>
          </table:table-cell>
          <table:table-cell office:value-type="date" office:date-value="2016-09-21T00:00:00" table:style-name="ce4">
            <text:p>21/09/16</text:p>
          </table:table-cell>
          <table:table-cell office:value-type="float" office:value="1501" table:style-name="ce3">
            <text:p>1501</text:p>
          </table:table-cell>
          <table:table-cell office:value-type="currency" office:value="168.88" table:style-name="ce5">
            <text:p>€ 168,88</text:p>
          </table:table-cell>
          <table:table-cell office:value-type="string" table:style-name="ce3">
            <text:p>SCIANNAMEA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5.99.001</text:p>
          </table:table-cell>
          <table:table-cell office:value-type="string" table:style-name="ce3">
            <text:p>Altri Trasferimenti correnti alla UE</text:p>
          </table:table-cell>
          <table:table-cell table:number-columns-repeated="16375"/>
        </table:table-row>
        <table:table-row table:style-name="ro1">
          <table:table-cell office:value-type="float" office:value="2233" table:style-name="ce3">
            <text:p>2233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7" table:style-name="ce3">
            <text:p>1317</text:p>
          </table:table-cell>
          <table:table-cell office:value-type="currency" office:value="9.3699999999999992" table:style-name="ce5">
            <text:p>€ 9,3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233" table:style-name="ce3">
            <text:p>2233</text:p>
          </table:table-cell>
          <table:table-cell office:value-type="float" office:value="2" table:style-name="ce3">
            <text:p>2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7" table:style-name="ce3">
            <text:p>1317</text:p>
          </table:table-cell>
          <table:table-cell office:value-type="currency" office:value="360.76" table:style-name="ce5">
            <text:p>€ 360,76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233" table:style-name="ce3">
            <text:p>2233</text:p>
          </table:table-cell>
          <table:table-cell office:value-type="float" office:value="3" table:style-name="ce3">
            <text:p>3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7" table:style-name="ce3">
            <text:p>1317</text:p>
          </table:table-cell>
          <table:table-cell office:value-type="currency" office:value="727.32" table:style-name="ce5">
            <text:p>€ 727,3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233" table:style-name="ce3">
            <text:p>2233</text:p>
          </table:table-cell>
          <table:table-cell office:value-type="float" office:value="4" table:style-name="ce3">
            <text:p>4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7" table:style-name="ce3">
            <text:p>1317</text:p>
          </table:table-cell>
          <table:table-cell office:value-type="currency" office:value="605.61" table:style-name="ce5">
            <text:p>€ 605,6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233" table:style-name="ce3">
            <text:p>2233</text:p>
          </table:table-cell>
          <table:table-cell office:value-type="float" office:value="5" table:style-name="ce3">
            <text:p>5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7" table:style-name="ce3">
            <text:p>1317</text:p>
          </table:table-cell>
          <table:table-cell office:value-type="currency" office:value="657.5" table:style-name="ce5">
            <text:p>€ 657,5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233" table:style-name="ce3">
            <text:p>2233</text:p>
          </table:table-cell>
          <table:table-cell office:value-type="float" office:value="6" table:style-name="ce3">
            <text:p>6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7" table:style-name="ce3">
            <text:p>1317</text:p>
          </table:table-cell>
          <table:table-cell office:value-type="currency" office:value="611.46" table:style-name="ce5">
            <text:p>€ 611,46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233" table:style-name="ce3">
            <text:p>2233</text:p>
          </table:table-cell>
          <table:table-cell office:value-type="float" office:value="7" table:style-name="ce3">
            <text:p>7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7" table:style-name="ce3">
            <text:p>1317</text:p>
          </table:table-cell>
          <table:table-cell office:value-type="currency" office:value="329.67" table:style-name="ce5">
            <text:p>€ 329,6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234" table:style-name="ce3">
            <text:p>2234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32" table:style-name="ce3">
            <text:p>1332</text:p>
          </table:table-cell>
          <table:table-cell office:value-type="currency" office:value="3236.53" table:style-name="ce5">
            <text:p>€ 3.236,53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235" table:style-name="ce3">
            <text:p>2235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5" table:style-name="ce3">
            <text:p>1315</text:p>
          </table:table-cell>
          <table:table-cell office:value-type="currency" office:value="43.13" table:style-name="ce5">
            <text:p>€ 43,13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35" table:style-name="ce3">
            <text:p>2235</text:p>
          </table:table-cell>
          <table:table-cell office:value-type="float" office:value="2" table:style-name="ce3">
            <text:p>2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5" table:style-name="ce3">
            <text:p>1315</text:p>
          </table:table-cell>
          <table:table-cell office:value-type="currency" office:value="198.63" table:style-name="ce5">
            <text:p>€ 198,63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35" table:style-name="ce3">
            <text:p>2235</text:p>
          </table:table-cell>
          <table:table-cell office:value-type="float" office:value="3" table:style-name="ce3">
            <text:p>3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5" table:style-name="ce3">
            <text:p>1315</text:p>
          </table:table-cell>
          <table:table-cell office:value-type="currency" office:value="117.43" table:style-name="ce5">
            <text:p>€ 117,43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35" table:style-name="ce3">
            <text:p>2235</text:p>
          </table:table-cell>
          <table:table-cell office:value-type="float" office:value="4" table:style-name="ce3">
            <text:p>4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15" table:style-name="ce3">
            <text:p>1315</text:p>
          </table:table-cell>
          <table:table-cell office:value-type="currency" office:value="47.34" table:style-name="ce5">
            <text:p>€ 47,34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36" table:style-name="ce3">
            <text:p>2236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IN SERVICE DI RESTA CAR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1">
          <table:table-cell office:value-type="float" office:value="2238" table:style-name="ce3">
            <text:p>2238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210" table:style-name="ce3">
            <text:p>1210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DI CANDIA DOMENI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239" table:style-name="ce3">
            <text:p>2239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31" table:style-name="ce3">
            <text:p>1331</text:p>
          </table:table-cell>
          <table:table-cell office:value-type="currency" office:value="926.26" table:style-name="ce5">
            <text:p>€ 926,26</text:p>
          </table:table-cell>
          <table:table-cell office:value-type="string" table:style-name="ce3">
            <text:p>NARDELLI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4">
            <text:p>26/09/16</text:p>
          </table:table-cell>
          <table:table-cell office:value-type="float" office:value="1331" table:style-name="ce3">
            <text:p>1331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3">
            <text:p>NARDELLI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42" table:style-name="ce3">
            <text:p>2242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04" table:style-name="ce3">
            <text:p>1304</text:p>
          </table:table-cell>
          <table:table-cell office:value-type="currency" office:value="9091.0400000000009" table:style-name="ce5">
            <text:p>€ 9.091,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2243" table:style-name="ce3">
            <text:p>2243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06" table:style-name="ce3">
            <text:p>1306</text:p>
          </table:table-cell>
          <table:table-cell office:value-type="currency" office:value="1113.8399999999999" table:style-name="ce5">
            <text:p>€ 1.113,84</text:p>
          </table:table-cell>
          <table:table-cell office:value-type="string" table:style-name="ce3">
            <text:p>GRAZIANO SALVATORE MA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44" table:style-name="ce3">
            <text:p>2244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06" table:style-name="ce3">
            <text:p>1306</text:p>
          </table:table-cell>
          <table:table-cell office:value-type="currency" office:value="1131.52" table:style-name="ce5">
            <text:p>€ 1.131,52</text:p>
          </table:table-cell>
          <table:table-cell office:value-type="string" table:style-name="ce3">
            <text:p>TARRICONE ANNAL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45" table:style-name="ce3">
            <text:p>2245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06" table:style-name="ce3">
            <text:p>1306</text:p>
          </table:table-cell>
          <table:table-cell office:value-type="currency" office:value="603.95000000000005" table:style-name="ce5">
            <text:p>€ 603,95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46" table:style-name="ce3">
            <text:p>2246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06" table:style-name="ce3">
            <text:p>1306</text:p>
          </table:table-cell>
          <table:table-cell office:value-type="currency" office:value="9150" table:style-name="ce5">
            <text:p>€ 9.150,00</text:p>
          </table:table-cell>
          <table:table-cell office:value-type="string" table:style-name="ce3">
            <text:p>SERVIZI PROFESSIONALI INNOVAT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247" table:style-name="ce3">
            <text:p>2247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15" table:style-name="ce3">
            <text:p>1315</text:p>
          </table:table-cell>
          <table:table-cell office:value-type="currency" office:value="542.22" table:style-name="ce5">
            <text:p>€ 542,22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47" table:style-name="ce3">
            <text:p>2247</text:p>
          </table:table-cell>
          <table:table-cell office:value-type="float" office:value="2" table:style-name="ce3">
            <text:p>2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15" table:style-name="ce3">
            <text:p>1315</text:p>
          </table:table-cell>
          <table:table-cell office:value-type="currency" office:value="486.97" table:style-name="ce5">
            <text:p>€ 486,9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47" table:style-name="ce3">
            <text:p>2247</text:p>
          </table:table-cell>
          <table:table-cell office:value-type="float" office:value="3" table:style-name="ce3">
            <text:p>3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15" table:style-name="ce3">
            <text:p>1315</text:p>
          </table:table-cell>
          <table:table-cell office:value-type="currency" office:value="57.08" table:style-name="ce5">
            <text:p>€ 57,08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47" table:style-name="ce3">
            <text:p>2247</text:p>
          </table:table-cell>
          <table:table-cell office:value-type="float" office:value="4" table:style-name="ce3">
            <text:p>4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15" table:style-name="ce3">
            <text:p>1315</text:p>
          </table:table-cell>
          <table:table-cell office:value-type="currency" office:value="59.48" table:style-name="ce5">
            <text:p>€ 59,48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48" table:style-name="ce3">
            <text:p>2248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4">
            <text:p>27/09/16</text:p>
          </table:table-cell>
          <table:table-cell office:value-type="float" office:value="1306" table:style-name="ce3">
            <text:p>1306</text:p>
          </table:table-cell>
          <table:table-cell office:value-type="currency" office:value="9860.09" table:style-name="ce5">
            <text:p>€ 9.860,09</text:p>
          </table:table-cell>
          <table:table-cell office:value-type="string" table:style-name="ce3">
            <text:p>RI.MA TECHNOLOGIES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255" table:style-name="ce3">
            <text:p>2255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1" table:style-name="ce3">
            <text:p>1331</text:p>
          </table:table-cell>
          <table:table-cell office:value-type="currency" office:value="8881.6" table:style-name="ce5">
            <text:p>€ 8.881,60</text:p>
          </table:table-cell>
          <table:table-cell office:value-type="string" table:style-name="ce3">
            <text:p>AVV. MISCIAGNA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56" table:style-name="ce3">
            <text:p>2256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1" table:style-name="ce3">
            <text:p>1331</text:p>
          </table:table-cell>
          <table:table-cell office:value-type="currency" office:value="1600" table:style-name="ce5">
            <text:p>€ 1.600,00</text:p>
          </table:table-cell>
          <table:table-cell office:value-type="string" table:style-name="ce3">
            <text:p>NOCELLA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1" table:style-name="ce3">
            <text:p>1331</text:p>
          </table:table-cell>
          <table:table-cell office:value-type="currency" office:value="1258.3900000000001" table:style-name="ce5">
            <text:p>€ 1.258,39</text:p>
          </table:table-cell>
          <table:table-cell office:value-type="string" table:style-name="ce3">
            <text:p>DICUONZO RAFFA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58" table:style-name="ce3">
            <text:p>2258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1" table:style-name="ce3">
            <text:p>1331</text:p>
          </table:table-cell>
          <table:table-cell office:value-type="currency" office:value="650" table:style-name="ce5">
            <text:p>€ 650,00</text:p>
          </table:table-cell>
          <table:table-cell office:value-type="string" table:style-name="ce3">
            <text:p>VISCI FILIPP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59" table:style-name="ce3">
            <text:p>2259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1" table:style-name="ce3">
            <text:p>1331</text:p>
          </table:table-cell>
          <table:table-cell office:value-type="currency" office:value="900" table:style-name="ce5">
            <text:p>€ 900,00</text:p>
          </table:table-cell>
          <table:table-cell office:value-type="string" table:style-name="ce3">
            <text:p>RAG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60" table:style-name="ce3">
            <text:p>2260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1" table:style-name="ce3">
            <text:p>1331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3">
            <text:p>CIOFFI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61" table:style-name="ce3">
            <text:p>2261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1" table:style-name="ce3">
            <text:p>1331</text:p>
          </table:table-cell>
          <table:table-cell office:value-type="currency" office:value="3552.64" table:style-name="ce5">
            <text:p>€ 3.552,64</text:p>
          </table:table-cell>
          <table:table-cell office:value-type="string" table:style-name="ce3">
            <text:p>SANTOVITO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62" table:style-name="ce3">
            <text:p>2262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1" table:style-name="ce3">
            <text:p>1331</text:p>
          </table:table-cell>
          <table:table-cell office:value-type="currency" office:value="1332.24" table:style-name="ce5">
            <text:p>€ 1.332,24</text:p>
          </table:table-cell>
          <table:table-cell office:value-type="string" table:style-name="ce3">
            <text:p>RODIO FERNAN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63" table:style-name="ce3">
            <text:p>2263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1" table:style-name="ce3">
            <text:p>1331</text:p>
          </table:table-cell>
          <table:table-cell office:value-type="currency" office:value="2664.48" table:style-name="ce5">
            <text:p>€ 2.664,48</text:p>
          </table:table-cell>
          <table:table-cell office:value-type="string" table:style-name="ce3">
            <text:p>RODIO FERNAN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264" table:style-name="ce3">
            <text:p>2264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106" table:style-name="ce3">
            <text:p>1106</text:p>
          </table:table-cell>
          <table:table-cell office:value-type="currency" office:value="109.41" table:style-name="ce5">
            <text:p>€ 109,41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265" table:style-name="ce3">
            <text:p>2265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2" table:style-name="ce3">
            <text:p>1332</text:p>
          </table:table-cell>
          <table:table-cell office:value-type="currency" office:value="11611.7" table:style-name="ce5">
            <text:p>€ 11.611,70</text:p>
          </table:table-cell>
          <table:table-cell office:value-type="string" table:style-name="ce3">
            <text:p>D'ORIA GIUSEPPE <text:s/>&amp; C.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266" table:style-name="ce3">
            <text:p>2266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2" table:style-name="ce3">
            <text:p>1332</text:p>
          </table:table-cell>
          <table:table-cell office:value-type="currency" office:value="10314.86" table:style-name="ce5">
            <text:p>€ 10.314,86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267" table:style-name="ce3">
            <text:p>2267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2" table:style-name="ce3">
            <text:p>1332</text:p>
          </table:table-cell>
          <table:table-cell office:value-type="currency" office:value="7998.12" table:style-name="ce5">
            <text:p>€ 7.998,12</text:p>
          </table:table-cell>
          <table:table-cell office:value-type="string" table:style-name="ce3">
            <text:p>3S SOCIETÀ SERVIZI STRADALI E AZIENDALI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268" table:style-name="ce3">
            <text:p>2268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32" table:style-name="ce3">
            <text:p>1332</text:p>
          </table:table-cell>
          <table:table-cell office:value-type="currency" office:value="46696.72" table:style-name="ce5">
            <text:p>€ 46.696,72</text:p>
          </table:table-cell>
          <table:table-cell office:value-type="string" table:style-name="ce3">
            <text:p>COSTRUZIOONI F.LLI CASS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269" table:style-name="ce3">
            <text:p>2269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15" table:style-name="ce3">
            <text:p>1315</text:p>
          </table:table-cell>
          <table:table-cell office:value-type="currency" office:value="225.49" table:style-name="ce5">
            <text:p>€ 225,4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69" table:style-name="ce3">
            <text:p>2269</text:p>
          </table:table-cell>
          <table:table-cell office:value-type="float" office:value="2" table:style-name="ce3">
            <text:p>2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15" table:style-name="ce3">
            <text:p>1315</text:p>
          </table:table-cell>
          <table:table-cell office:value-type="currency" office:value="60.28" table:style-name="ce5">
            <text:p>€ 60,28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69" table:style-name="ce3">
            <text:p>2269</text:p>
          </table:table-cell>
          <table:table-cell office:value-type="float" office:value="3" table:style-name="ce3">
            <text:p>3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15" table:style-name="ce3">
            <text:p>1315</text:p>
          </table:table-cell>
          <table:table-cell office:value-type="currency" office:value="30.93" table:style-name="ce5">
            <text:p>€ 30,93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69" table:style-name="ce3">
            <text:p>2269</text:p>
          </table:table-cell>
          <table:table-cell office:value-type="float" office:value="4" table:style-name="ce3">
            <text:p>4</text:p>
          </table:table-cell>
          <table:table-cell office:value-type="date" office:date-value="2016-10-04T00:00:00" table:style-name="ce4">
            <text:p>04/10/16</text:p>
          </table:table-cell>
          <table:table-cell office:value-type="float" office:value="1315" table:style-name="ce3">
            <text:p>1315</text:p>
          </table:table-cell>
          <table:table-cell office:value-type="currency" office:value="215.64" table:style-name="ce5">
            <text:p>€ 215,64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270" table:style-name="ce3">
            <text:p>2270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582" table:style-name="ce3">
            <text:p>1582</text:p>
          </table:table-cell>
          <table:table-cell office:value-type="currency" office:value="16176.26" table:style-name="ce5">
            <text:p>€ 16.176,26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271" table:style-name="ce3">
            <text:p>2271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1110" table:style-name="ce5">
            <text:p>€ 1.110,00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72" table:style-name="ce3">
            <text:p>2272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4440" table:style-name="ce5">
            <text:p>€ 4.440,00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73" table:style-name="ce3">
            <text:p>2273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74" table:style-name="ce3">
            <text:p>2274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75" table:style-name="ce3">
            <text:p>2275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210" table:style-name="ce5">
            <text:p>€ 210,00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76" table:style-name="ce3">
            <text:p>2276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4720.55" table:style-name="ce5">
            <text:p>€ 4.720,55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77" table:style-name="ce3">
            <text:p>2277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4255" table:style-name="ce5">
            <text:p>€ 4.255,00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78" table:style-name="ce3">
            <text:p>2278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3330" table:style-name="ce5">
            <text:p>€ 3.330,00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79" table:style-name="ce3">
            <text:p>2279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8325" table:style-name="ce5">
            <text:p>€ 8.325,00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80" table:style-name="ce3">
            <text:p>2280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306" table:style-name="ce3">
            <text:p>1306</text:p>
          </table:table-cell>
          <table:table-cell office:value-type="currency" office:value="250" table:style-name="ce5">
            <text:p>€ 250,00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281" table:style-name="ce3">
            <text:p>2281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521" table:style-name="ce3">
            <text:p>1521</text:p>
          </table:table-cell>
          <table:table-cell office:value-type="currency" office:value="4500" table:style-name="ce5">
            <text:p>€ 4.500,0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282" table:style-name="ce3">
            <text:p>2282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583" table:style-name="ce3">
            <text:p>1583</text:p>
          </table:table-cell>
          <table:table-cell office:value-type="currency" office:value="5637.57" table:style-name="ce5">
            <text:p>€ 5.637,57</text:p>
          </table:table-cell>
          <table:table-cell office:value-type="string" table:style-name="ce3">
            <text:p>DIDIAU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283" table:style-name="ce3">
            <text:p>2283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4">
            <text:p>05/10/16</text:p>
          </table:table-cell>
          <table:table-cell office:value-type="float" office:value="1583" table:style-name="ce3">
            <text:p>1583</text:p>
          </table:table-cell>
          <table:table-cell office:value-type="currency" office:value="1075.24" table:style-name="ce5">
            <text:p>€ 1.075,24</text:p>
          </table:table-cell>
          <table:table-cell office:value-type="string" table:style-name="ce3">
            <text:p>SMP DI SFREGOLA GIANLUCA &amp; C. SA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288" table:style-name="ce3">
            <text:p>2288</text:p>
          </table:table-cell>
          <table:table-cell office:value-type="float" office:value="1" table:style-name="ce3">
            <text:p>1</text:p>
          </table:table-cell>
          <table:table-cell office:value-type="date" office:date-value="2016-10-06T00:00:00" table:style-name="ce4">
            <text:p>06/10/16</text:p>
          </table:table-cell>
          <table:table-cell office:value-type="float" office:value="1332" table:style-name="ce3">
            <text:p>1332</text:p>
          </table:table-cell>
          <table:table-cell office:value-type="currency" office:value="70000" table:style-name="ce5">
            <text:p>€ 70.000,00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2289" table:style-name="ce3">
            <text:p>2289</text:p>
          </table:table-cell>
          <table:table-cell office:value-type="float" office:value="1" table:style-name="ce3">
            <text:p>1</text:p>
          </table:table-cell>
          <table:table-cell office:value-type="date" office:date-value="2016-10-07T00:00:00" table:style-name="ce4">
            <text:p>07/10/16</text:p>
          </table:table-cell>
          <table:table-cell office:value-type="float" office:value="1583" table:style-name="ce3">
            <text:p>1583</text:p>
          </table:table-cell>
          <table:table-cell office:value-type="currency" office:value="6155.71" table:style-name="ce5">
            <text:p>€ 6.155,71</text:p>
          </table:table-cell>
          <table:table-cell office:value-type="string" table:style-name="ce3">
            <text:p>MARFIL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290" table:style-name="ce3">
            <text:p>2290</text:p>
          </table:table-cell>
          <table:table-cell office:value-type="float" office:value="1" table:style-name="ce3">
            <text:p>1</text:p>
          </table:table-cell>
          <table:table-cell office:value-type="date" office:date-value="2016-10-07T00:00:00" table:style-name="ce4">
            <text:p>07/10/16</text:p>
          </table:table-cell>
          <table:table-cell office:value-type="float" office:value="1583" table:style-name="ce3">
            <text:p>1583</text:p>
          </table:table-cell>
          <table:table-cell office:value-type="currency" office:value="5445.18" table:style-name="ce5">
            <text:p>€ 5.445,18</text:p>
          </table:table-cell>
          <table:table-cell office:value-type="string" table:style-name="ce3">
            <text:p>PASTORE MOTORS SAS DI PASTORE RAFFAELE 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294" table:style-name="ce3">
            <text:p>2294</text:p>
          </table:table-cell>
          <table:table-cell office:value-type="float" office:value="1" table:style-name="ce3">
            <text:p>1</text:p>
          </table:table-cell>
          <table:table-cell office:value-type="date" office:date-value="2016-10-07T00:00:00" table:style-name="ce4">
            <text:p>07/10/16</text:p>
          </table:table-cell>
          <table:table-cell office:value-type="float" office:value="1583" table:style-name="ce3">
            <text:p>1583</text:p>
          </table:table-cell>
          <table:table-cell office:value-type="currency" office:value="27563.83" table:style-name="ce5">
            <text:p>€ 27.563,83</text:p>
          </table:table-cell>
          <table:table-cell office:value-type="string" table:style-name="ce3">
            <text:p>UP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1.0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75"/>
        </table:table-row>
        <table:table-row table:style-name="ro1">
          <table:table-cell office:value-type="float" office:value="2296" table:style-name="ce3">
            <text:p>2296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2102" table:style-name="ce3">
            <text:p>2102</text:p>
          </table:table-cell>
          <table:table-cell office:value-type="currency" office:value="24741.599999999999" table:style-name="ce5">
            <text:p>€ 24.741,60</text:p>
          </table:table-cell>
          <table:table-cell office:value-type="string" table:style-name="ce3">
            <text:p>CERISANO GIANNI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297" table:style-name="ce3">
            <text:p>2297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332" table:style-name="ce3">
            <text:p>1332</text:p>
          </table:table-cell>
          <table:table-cell office:value-type="currency" office:value="11151.02" table:style-name="ce5">
            <text:p>€ 11.151,02</text:p>
          </table:table-cell>
          <table:table-cell office:value-type="string" table:style-name="ce3">
            <text:p>GREEN TIME SOC. COOP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332" table:style-name="ce3">
            <text:p>1332</text:p>
          </table:table-cell>
          <table:table-cell office:value-type="currency" office:value="47174.63" table:style-name="ce5">
            <text:p>€ 47.174,63</text:p>
          </table:table-cell>
          <table:table-cell office:value-type="string" table:style-name="ce3">
            <text:p>GE.ST.IM.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299" table:style-name="ce3">
            <text:p>2299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2102" table:style-name="ce3">
            <text:p>2102</text:p>
          </table:table-cell>
          <table:table-cell office:value-type="currency" office:value="4975" table:style-name="ce5">
            <text:p>€ 4.975,00</text:p>
          </table:table-cell>
          <table:table-cell office:value-type="string" table:style-name="ce3">
            <text:p>TRENTADUE BARTOLOME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300" table:style-name="ce3">
            <text:p>2300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306" table:style-name="ce3">
            <text:p>1306</text:p>
          </table:table-cell>
          <table:table-cell office:value-type="currency" office:value="393.45" table:style-name="ce5">
            <text:p>€ 393,45</text:p>
          </table:table-cell>
          <table:table-cell office:value-type="string" table:style-name="ce3">
            <text:p>ORGANIZZAZIONE APRILE GESTIONE ARCH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300" table:style-name="ce3">
            <text:p>2300</text:p>
          </table:table-cell>
          <table:table-cell office:value-type="float" office:value="2" table:style-name="ce3">
            <text:p>2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306" table:style-name="ce3">
            <text:p>1306</text:p>
          </table:table-cell>
          <table:table-cell office:value-type="currency" office:value="590.17999999999995" table:style-name="ce5">
            <text:p>€ 590,18</text:p>
          </table:table-cell>
          <table:table-cell office:value-type="string" table:style-name="ce3">
            <text:p>ORGANIZZAZIONE APRILE GESTIONE ARCH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301" table:style-name="ce3">
            <text:p>2301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331" table:style-name="ce3">
            <text:p>1331</text:p>
          </table:table-cell>
          <table:table-cell office:value-type="currency" office:value="1560.36" table:style-name="ce5">
            <text:p>€ 1.560,36</text:p>
          </table:table-cell>
          <table:table-cell office:value-type="string" table:style-name="ce3">
            <text:p>CAPUAN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302" table:style-name="ce3">
            <text:p>2302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331" table:style-name="ce3">
            <text:p>1331</text:p>
          </table:table-cell>
          <table:table-cell office:value-type="currency" office:value="2030.08" table:style-name="ce5">
            <text:p>€ 2.030,08</text:p>
          </table:table-cell>
          <table:table-cell office:value-type="string" table:style-name="ce3">
            <text:p>STEFANELLI CARM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303" table:style-name="ce3">
            <text:p>2303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331" table:style-name="ce3">
            <text:p>1331</text:p>
          </table:table-cell>
          <table:table-cell office:value-type="currency" office:value="1015.04" table:style-name="ce5">
            <text:p>€ 1.015,04</text:p>
          </table:table-cell>
          <table:table-cell office:value-type="string" table:style-name="ce3">
            <text:p>STEFANELLI CARM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304" table:style-name="ce3">
            <text:p>2304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331" table:style-name="ce3">
            <text:p>1331</text:p>
          </table:table-cell>
          <table:table-cell office:value-type="currency" office:value="1015.04" table:style-name="ce5">
            <text:p>€ 1.015,04</text:p>
          </table:table-cell>
          <table:table-cell office:value-type="string" table:style-name="ce3">
            <text:p>STEFANELLI CARM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305" table:style-name="ce3">
            <text:p>2305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331" table:style-name="ce3">
            <text:p>1331</text:p>
          </table:table-cell>
          <table:table-cell office:value-type="currency" office:value="1015.04" table:style-name="ce5">
            <text:p>€ 1.015,04</text:p>
          </table:table-cell>
          <table:table-cell office:value-type="string" table:style-name="ce3">
            <text:p>BENVENUTO IL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306" table:style-name="ce3">
            <text:p>2306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501" table:style-name="ce3">
            <text:p>1501</text:p>
          </table:table-cell>
          <table:table-cell office:value-type="currency" office:value="790.04" table:style-name="ce5">
            <text:p>€ 790,04</text:p>
          </table:table-cell>
          <table:table-cell office:value-type="string" table:style-name="ce3">
            <text:p>MASTRORILLO ALESSAND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5.99.001</text:p>
          </table:table-cell>
          <table:table-cell office:value-type="string" table:style-name="ce3">
            <text:p>Altri Trasferimenti correnti alla UE</text:p>
          </table:table-cell>
          <table:table-cell table:number-columns-repeated="16375"/>
        </table:table-row>
        <table:table-row table:style-name="ro1">
          <table:table-cell office:value-type="float" office:value="2307" table:style-name="ce3">
            <text:p>2307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501" table:style-name="ce3">
            <text:p>1501</text:p>
          </table:table-cell>
          <table:table-cell office:value-type="currency" office:value="480.25" table:style-name="ce5">
            <text:p>€ 480,25</text:p>
          </table:table-cell>
          <table:table-cell office:value-type="string" table:style-name="ce3">
            <text:p>MASTRORILLO ALESSAND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5.99.001</text:p>
          </table:table-cell>
          <table:table-cell office:value-type="string" table:style-name="ce3">
            <text:p>Altri Trasferimenti correnti alla UE</text:p>
          </table:table-cell>
          <table:table-cell table:number-columns-repeated="16375"/>
        </table:table-row>
        <table:table-row table:style-name="ro1">
          <table:table-cell office:value-type="float" office:value="2309" table:style-name="ce3">
            <text:p>2309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4">
            <text:p>10/10/16</text:p>
          </table:table-cell>
          <table:table-cell office:value-type="float" office:value="1562" table:style-name="ce3">
            <text:p>1562</text:p>
          </table:table-cell>
          <table:table-cell office:value-type="currency" office:value="24000" table:style-name="ce5">
            <text:p>€ 24.000,00</text:p>
          </table:table-cell>
          <table:table-cell office:value-type="string" table:style-name="ce3">
            <text:p>FONDAZIONE BONOMO - 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19</text:p>
          </table:table-cell>
          <table:table-cell office:value-type="string" table:style-name="ce3">
            <text:p>Trasferimenti correnti a Fondazioni e istituzioni liriche locali e a Teatri stabili di iniziativa pubblica</text:p>
          </table:table-cell>
          <table:table-cell table:number-columns-repeated="16375"/>
        </table:table-row>
        <table:table-row table:style-name="ro1">
          <table:table-cell office:value-type="float" office:value="2435" table:style-name="ce3">
            <text:p>2435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1325" table:style-name="ce3">
            <text:p>1325</text:p>
          </table:table-cell>
          <table:table-cell office:value-type="currency" office:value="2283.84" table:style-name="ce5">
            <text:p>€ 2.283,84</text:p>
          </table:table-cell>
          <table:table-cell office:value-type="string" table:style-name="ce3">
            <text:p>CIRULLI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436" table:style-name="ce3">
            <text:p>2436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2116" table:style-name="ce3">
            <text:p>2116</text:p>
          </table:table-cell>
          <table:table-cell office:value-type="currency" office:value="86900" table:style-name="ce5">
            <text:p>€ 86.900,00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437" table:style-name="ce3">
            <text:p>2437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2107" table:style-name="ce3">
            <text:p>2107</text:p>
          </table:table-cell>
          <table:table-cell office:value-type="currency" office:value="14553.98" table:style-name="ce5">
            <text:p>€ 14.553,98</text:p>
          </table:table-cell>
          <table:table-cell office:value-type="string" table:style-name="ce3">
            <text:p>GE.ST.IM.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438" table:style-name="ce3">
            <text:p>2438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2102" table:style-name="ce3">
            <text:p>2102</text:p>
          </table:table-cell>
          <table:table-cell office:value-type="currency" office:value="848533.23" table:style-name="ce5">
            <text:p>€ 848.533,23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438" table:style-name="ce3">
            <text:p>2438</text:p>
          </table:table-cell>
          <table:table-cell office:value-type="float" office:value="2" table:style-name="ce3">
            <text:p>2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2102" table:style-name="ce3">
            <text:p>2102</text:p>
          </table:table-cell>
          <table:table-cell office:value-type="currency" office:value="22576.46" table:style-name="ce5">
            <text:p>€ 22.576,46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439" table:style-name="ce3">
            <text:p>2439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2102" table:style-name="ce3">
            <text:p>2102</text:p>
          </table:table-cell>
          <table:table-cell office:value-type="currency" office:value="271000.56" table:style-name="ce5">
            <text:p>€ 271.000,56</text:p>
          </table:table-cell>
          <table:table-cell office:value-type="string" table:style-name="ce3">
            <text:p>HEINTZMANN ITLIA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440" table:style-name="ce3">
            <text:p>2440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1802" table:style-name="ce3">
            <text:p>1802</text:p>
          </table:table-cell>
          <table:table-cell office:value-type="currency" office:value="116643.17" table:style-name="ce5">
            <text:p>€ 116.643,17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441" table:style-name="ce3">
            <text:p>2441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1325" table:style-name="ce3">
            <text:p>1325</text:p>
          </table:table-cell>
          <table:table-cell office:value-type="currency" office:value="3218.76" table:style-name="ce5">
            <text:p>€ 3.218,76</text:p>
          </table:table-cell>
          <table:table-cell office:value-type="string" table:style-name="ce3">
            <text:p>VALENTINO LORENZO NAZA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442" table:style-name="ce3">
            <text:p>2442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1325" table:style-name="ce3">
            <text:p>1325</text:p>
          </table:table-cell>
          <table:table-cell office:value-type="currency" office:value="4427.59" table:style-name="ce5">
            <text:p>€ 4.427,59</text:p>
          </table:table-cell>
          <table:table-cell office:value-type="string" table:style-name="ce3">
            <text:p>SGOBBA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443" table:style-name="ce3">
            <text:p>2443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1402" table:style-name="ce3">
            <text:p>1402</text:p>
          </table:table-cell>
          <table:table-cell office:value-type="currency" office:value="5100" table:style-name="ce5">
            <text:p>€ 5.100,00</text:p>
          </table:table-cell>
          <table:table-cell office:value-type="string" table:style-name="ce3">
            <text:p>PEDONE ROBE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444" table:style-name="ce3">
            <text:p>2444</text:p>
          </table:table-cell>
          <table:table-cell office:value-type="float" office:value="1" table:style-name="ce3">
            <text:p>1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2444" table:style-name="ce3">
            <text:p>2444</text:p>
          </table:table-cell>
          <table:table-cell office:value-type="float" office:value="2" table:style-name="ce3">
            <text:p>2</text:p>
          </table:table-cell>
          <table:table-cell office:value-type="date" office:date-value="2016-11-03T00:00:00" table:style-name="ce4">
            <text:p>03/11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842.09" table:style-name="ce5">
            <text:p>€ 842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float" office:value="2" table:style-name="ce3">
            <text:p>2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567.61" table:style-name="ce5">
            <text:p>€ 1.567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float" office:value="3" table:style-name="ce3">
            <text:p>3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477.19" table:style-name="ce5">
            <text:p>€ 477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float" office:value="4" table:style-name="ce3">
            <text:p>4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330.3200000000002" table:style-name="ce5">
            <text:p>€ 2.330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float" office:value="5" table:style-name="ce3">
            <text:p>5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62.22" table:style-name="ce5">
            <text:p>€ 62,2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float" office:value="6" table:style-name="ce3">
            <text:p>6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93.93" table:style-name="ce5">
            <text:p>€ 193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float" office:value="7" table:style-name="ce3">
            <text:p>7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67.12" table:style-name="ce5">
            <text:p>€ 67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float" office:value="8" table:style-name="ce3">
            <text:p>8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459.95" table:style-name="ce5">
            <text:p>€ 459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float" office:value="9" table:style-name="ce3">
            <text:p>9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681.15" table:style-name="ce5">
            <text:p>€ 681,1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658.91" table:style-name="ce5">
            <text:p>€ 658,9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2" table:style-name="ce3">
            <text:p>2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404.34" table:style-name="ce5">
            <text:p>€ 404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3" table:style-name="ce3">
            <text:p>3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4.61" table:style-name="ce5">
            <text:p>€ 24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4" table:style-name="ce3">
            <text:p>4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5" table:style-name="ce3">
            <text:p>5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67.02999999999997" table:style-name="ce5">
            <text:p>€ 267,0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6" table:style-name="ce3">
            <text:p>6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425.65" table:style-name="ce5">
            <text:p>€ 425,6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7" table:style-name="ce3">
            <text:p>7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0.2" table:style-name="ce5">
            <text:p>€ 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8" table:style-name="ce3">
            <text:p>8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62.61" table:style-name="ce5">
            <text:p>€ 62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9" table:style-name="ce3">
            <text:p>9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505.7800000000002" table:style-name="ce5">
            <text:p>€ 2.505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10" table:style-name="ce3">
            <text:p>10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297.14" table:style-name="ce5">
            <text:p>€ 2.297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11" table:style-name="ce3">
            <text:p>1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69.86" table:style-name="ce5">
            <text:p>€ 169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12" table:style-name="ce3">
            <text:p>12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25.23" table:style-name="ce5">
            <text:p>€ 125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float" office:value="13" table:style-name="ce3">
            <text:p>13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39.85" table:style-name="ce5">
            <text:p>€ 39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" table:style-name="ce3">
            <text:p>2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362.52" table:style-name="ce5">
            <text:p>€ 36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3" table:style-name="ce3">
            <text:p>3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526.01" table:style-name="ce5">
            <text:p>€ 526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4" table:style-name="ce3">
            <text:p>4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5" table:style-name="ce3">
            <text:p>5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26.33" table:style-name="ce5">
            <text:p>€ 226,3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6" table:style-name="ce3">
            <text:p>6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7.81" table:style-name="ce5">
            <text:p>€ 27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7" table:style-name="ce3">
            <text:p>7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980.56" table:style-name="ce5">
            <text:p>€ 980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8" table:style-name="ce3">
            <text:p>8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464.08" table:style-name="ce5">
            <text:p>€ 464,0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9" table:style-name="ce3">
            <text:p>9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0" table:style-name="ce3">
            <text:p>10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54.07" table:style-name="ce5">
            <text:p>€ 254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1" table:style-name="ce3">
            <text:p>1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35.17" table:style-name="ce5">
            <text:p>€ 235,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2" table:style-name="ce3">
            <text:p>12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38.26" table:style-name="ce5">
            <text:p>€ 38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3" table:style-name="ce3">
            <text:p>13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457.77" table:style-name="ce5">
            <text:p>€ 457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4" table:style-name="ce3">
            <text:p>14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94.36" table:style-name="ce5">
            <text:p>€ 294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5" table:style-name="ce3">
            <text:p>15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560.23" table:style-name="ce5">
            <text:p>€ 560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6" table:style-name="ce3">
            <text:p>16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326.82" table:style-name="ce5">
            <text:p>€ 326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7" table:style-name="ce3">
            <text:p>17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3.66" table:style-name="ce5">
            <text:p>€ 3,6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8" table:style-name="ce3">
            <text:p>18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09.66" table:style-name="ce5">
            <text:p>€ 109,6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19" table:style-name="ce3">
            <text:p>19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451.29" table:style-name="ce5">
            <text:p>€ 451,2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0" table:style-name="ce3">
            <text:p>20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451.14" table:style-name="ce5">
            <text:p>€ 451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1" table:style-name="ce3">
            <text:p>2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2" table:style-name="ce3">
            <text:p>22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331.79" table:style-name="ce5">
            <text:p>€ 331,7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3" table:style-name="ce3">
            <text:p>23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483.45" table:style-name="ce5">
            <text:p>€ 483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4" table:style-name="ce3">
            <text:p>24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73.22" table:style-name="ce5">
            <text:p>€ 73,2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5" table:style-name="ce3">
            <text:p>25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727.86" table:style-name="ce5">
            <text:p>€ 1.727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6" table:style-name="ce3">
            <text:p>26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82.36" table:style-name="ce5">
            <text:p>€ 182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7" table:style-name="ce3">
            <text:p>27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82.36" table:style-name="ce5">
            <text:p>€ 182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8" table:style-name="ce3">
            <text:p>28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82.36" table:style-name="ce5">
            <text:p>€ 182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29" table:style-name="ce3">
            <text:p>29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82.36" table:style-name="ce5">
            <text:p>€ 182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30" table:style-name="ce3">
            <text:p>30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82.36" table:style-name="ce5">
            <text:p>€ 182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31" table:style-name="ce3">
            <text:p>3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182.36" table:style-name="ce5">
            <text:p>€ 182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32" table:style-name="ce3">
            <text:p>32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6.67" table:style-name="ce5">
            <text:p>€ 6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33" table:style-name="ce3">
            <text:p>33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306.32" table:style-name="ce5">
            <text:p>€ 306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float" office:value="34" table:style-name="ce3">
            <text:p>34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16" table:style-name="ce3">
            <text:p>1316</text:p>
          </table:table-cell>
          <table:table-cell office:value-type="currency" office:value="243.11" table:style-name="ce5">
            <text:p>€ 243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448" table:style-name="ce3">
            <text:p>2448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1110" table:style-name="ce5">
            <text:p>€ 1.110,00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49" table:style-name="ce3">
            <text:p>2449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10" table:style-name="ce5">
            <text:p>€ 210,00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50" table:style-name="ce3">
            <text:p>2450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1160" table:style-name="ce5">
            <text:p>€ 1.160,00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51" table:style-name="ce3">
            <text:p>2451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1370" table:style-name="ce5">
            <text:p>€ 1.370,00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52" table:style-name="ce3">
            <text:p>2452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2721" table:style-name="ce3">
            <text:p>2721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3">
            <text:p>COMUNE DI BISCEGLIE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4.01.02.003</text:p>
          </table:table-cell>
          <table:table-cell office:value-type="string" table:style-name="ce3">
            <text:p>Altri trasferimenti in conto capitale per assunzione di debiti di Comuni</text:p>
          </table:table-cell>
          <table:table-cell table:number-columns-repeated="16375"/>
        </table:table-row>
        <table:table-row table:style-name="ro1">
          <table:table-cell office:value-type="float" office:value="2453" table:style-name="ce3">
            <text:p>2453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1583" table:style-name="ce3">
            <text:p>1583</text:p>
          </table:table-cell>
          <table:table-cell office:value-type="currency" office:value="29899.83" table:style-name="ce5">
            <text:p>€ 29.899,83</text:p>
          </table:table-cell>
          <table:table-cell office:value-type="string" table:style-name="ce3">
            <text:p>CANOPLAST DI PAGLIARINO ANDRE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454" table:style-name="ce3">
            <text:p>2454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1583" table:style-name="ce3">
            <text:p>1583</text:p>
          </table:table-cell>
          <table:table-cell office:value-type="currency" office:value="14090.76" table:style-name="ce5">
            <text:p>€ 14.090,76</text:p>
          </table:table-cell>
          <table:table-cell office:value-type="string" table:style-name="ce3">
            <text:p>DIDIAU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455" table:style-name="ce3">
            <text:p>2455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1331" table:style-name="ce3">
            <text:p>1331</text:p>
          </table:table-cell>
          <table:table-cell office:value-type="currency" office:value="5075.2" table:style-name="ce5">
            <text:p>€ 5.075,20</text:p>
          </table:table-cell>
          <table:table-cell office:value-type="string" table:style-name="ce3">
            <text:p>INGRAVALLE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456" table:style-name="ce3">
            <text:p>2456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1331" table:style-name="ce3">
            <text:p>1331</text:p>
          </table:table-cell>
          <table:table-cell office:value-type="currency" office:value="16494.400000000001" table:style-name="ce5">
            <text:p>€ 16.494,40</text:p>
          </table:table-cell>
          <table:table-cell office:value-type="string" table:style-name="ce3">
            <text:p>INGRAVALLE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457" table:style-name="ce3">
            <text:p>2457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1583" table:style-name="ce3">
            <text:p>1583</text:p>
          </table:table-cell>
          <table:table-cell office:value-type="currency" office:value="23844.33" table:style-name="ce5">
            <text:p>€ 23.844,33</text:p>
          </table:table-cell>
          <table:table-cell office:value-type="string" table:style-name="ce3">
            <text:p>DIDIAU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458" table:style-name="ce3">
            <text:p>2458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1583" table:style-name="ce3">
            <text:p>1583</text:p>
          </table:table-cell>
          <table:table-cell office:value-type="currency" office:value="22752.6" table:style-name="ce5">
            <text:p>€ 22.752,60</text:p>
          </table:table-cell>
          <table:table-cell office:value-type="string" table:style-name="ce3">
            <text:p>AUTOCITY BAT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459" table:style-name="ce3">
            <text:p>2459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1331" table:style-name="ce3">
            <text:p>1331</text:p>
          </table:table-cell>
          <table:table-cell office:value-type="currency" office:value="2309.6999999999998" table:style-name="ce5">
            <text:p>€ 2.309,70</text:p>
          </table:table-cell>
          <table:table-cell office:value-type="string" table:style-name="ce3">
            <text:p>GHINELLI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460" table:style-name="ce3">
            <text:p>2460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1331" table:style-name="ce3">
            <text:p>1331</text:p>
          </table:table-cell>
          <table:table-cell office:value-type="currency" office:value="832" table:style-name="ce5">
            <text:p>€ 832,00</text:p>
          </table:table-cell>
          <table:table-cell office:value-type="string" table:style-name="ce3">
            <text:p>SANTERAMO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461" table:style-name="ce3">
            <text:p>2461</text:p>
          </table:table-cell>
          <table:table-cell office:value-type="float" office:value="1" table:style-name="ce3">
            <text:p>1</text:p>
          </table:table-cell>
          <table:table-cell office:value-type="date" office:date-value="2016-11-08T00:00:00" table:style-name="ce4">
            <text:p>08/11/16</text:p>
          </table:table-cell>
          <table:table-cell office:value-type="float" office:value="1331" table:style-name="ce3">
            <text:p>1331</text:p>
          </table:table-cell>
          <table:table-cell office:value-type="currency" office:value="732" table:style-name="ce5">
            <text:p>€ 732,00</text:p>
          </table:table-cell>
          <table:table-cell office:value-type="string" table:style-name="ce3">
            <text:p>CAMPANELLA VI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462" table:style-name="ce3">
            <text:p>2462</text:p>
          </table:table-cell>
          <table:table-cell office:value-type="float" office:value="1" table:style-name="ce3">
            <text:p>1</text:p>
          </table:table-cell>
          <table:table-cell office:value-type="date" office:date-value="2016-11-09T00:00:00" table:style-name="ce4">
            <text:p>09/11/16</text:p>
          </table:table-cell>
          <table:table-cell office:value-type="float" office:value="1331" table:style-name="ce3">
            <text:p>133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3">
            <text:p>MERRA DAM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463" table:style-name="ce3">
            <text:p>2463</text:p>
          </table:table-cell>
          <table:table-cell office:value-type="float" office:value="1" table:style-name="ce3">
            <text:p>1</text:p>
          </table:table-cell>
          <table:table-cell office:value-type="date" office:date-value="2016-11-09T00:00:00" table:style-name="ce4">
            <text:p>09/11/16</text:p>
          </table:table-cell>
          <table:table-cell office:value-type="float" office:value="1331" table:style-name="ce3">
            <text:p>1331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3">
            <text:p>LAGINESTRA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464" table:style-name="ce3">
            <text:p>2464</text:p>
          </table:table-cell>
          <table:table-cell office:value-type="float" office:value="1" table:style-name="ce3">
            <text:p>1</text:p>
          </table:table-cell>
          <table:table-cell office:value-type="date" office:date-value="2016-11-09T00:00:00" table:style-name="ce4">
            <text:p>09/11/16</text:p>
          </table:table-cell>
          <table:table-cell office:value-type="float" office:value="1331" table:style-name="ce3">
            <text:p>1331</text:p>
          </table:table-cell>
          <table:table-cell office:value-type="currency" office:value="650" table:style-name="ce5">
            <text:p>€ 650,00</text:p>
          </table:table-cell>
          <table:table-cell office:value-type="string" table:style-name="ce3">
            <text:p>SOCIETA' HDI ASSICURAZ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465" table:style-name="ce3">
            <text:p>2465</text:p>
          </table:table-cell>
          <table:table-cell office:value-type="float" office:value="1" table:style-name="ce3">
            <text:p>1</text:p>
          </table:table-cell>
          <table:table-cell office:value-type="date" office:date-value="2016-11-09T00:00:00" table:style-name="ce4">
            <text:p>09/11/16</text:p>
          </table:table-cell>
          <table:table-cell office:value-type="float" office:value="1331" table:style-name="ce3">
            <text:p>1331</text:p>
          </table:table-cell>
          <table:table-cell office:value-type="currency" office:value="1522.56" table:style-name="ce5">
            <text:p>€ 1.522,56</text:p>
          </table:table-cell>
          <table:table-cell office:value-type="string" table:style-name="ce3">
            <text:p>CALVANO MATTE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466" table:style-name="ce3">
            <text:p>2466</text:p>
          </table:table-cell>
          <table:table-cell office:value-type="float" office:value="1" table:style-name="ce3">
            <text:p>1</text:p>
          </table:table-cell>
          <table:table-cell office:value-type="date" office:date-value="2016-11-09T00:00:00" table:style-name="ce4">
            <text:p>09/11/16</text:p>
          </table:table-cell>
          <table:table-cell office:value-type="float" office:value="1325" table:style-name="ce3">
            <text:p>1325</text:p>
          </table:table-cell>
          <table:table-cell office:value-type="currency" office:value="2132.02" table:style-name="ce5">
            <text:p>€ 2.132,02</text:p>
          </table:table-cell>
          <table:table-cell office:value-type="string" table:style-name="ce3">
            <text:p>LIDDO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467" table:style-name="ce3">
            <text:p>2467</text:p>
          </table:table-cell>
          <table:table-cell office:value-type="float" office:value="1" table:style-name="ce3">
            <text:p>1</text:p>
          </table:table-cell>
          <table:table-cell office:value-type="date" office:date-value="2016-11-10T00:00:00" table:style-name="ce4">
            <text:p>10/11/16</text:p>
          </table:table-cell>
          <table:table-cell office:value-type="float" office:value="1401" table:style-name="ce3">
            <text:p>1401</text:p>
          </table:table-cell>
          <table:table-cell office:value-type="currency" office:value="405.04" table:style-name="ce5">
            <text:p>€ 405,0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2467" table:style-name="ce3">
            <text:p>2467</text:p>
          </table:table-cell>
          <table:table-cell office:value-type="float" office:value="2" table:style-name="ce3">
            <text:p>2</text:p>
          </table:table-cell>
          <table:table-cell office:value-type="date" office:date-value="2016-11-10T00:00:00" table:style-name="ce4">
            <text:p>10/11/16</text:p>
          </table:table-cell>
          <table:table-cell office:value-type="float" office:value="1401" table:style-name="ce3">
            <text:p>1401</text:p>
          </table:table-cell>
          <table:table-cell office:value-type="currency" office:value="405.04" table:style-name="ce5">
            <text:p>€ 405,0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2467" table:style-name="ce3">
            <text:p>2467</text:p>
          </table:table-cell>
          <table:table-cell office:value-type="float" office:value="3" table:style-name="ce3">
            <text:p>3</text:p>
          </table:table-cell>
          <table:table-cell office:value-type="date" office:date-value="2016-11-10T00:00:00" table:style-name="ce4">
            <text:p>10/11/16</text:p>
          </table:table-cell>
          <table:table-cell office:value-type="float" office:value="1401" table:style-name="ce3">
            <text:p>1401</text:p>
          </table:table-cell>
          <table:table-cell office:value-type="currency" office:value="405.04" table:style-name="ce5">
            <text:p>€ 405,0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2467" table:style-name="ce3">
            <text:p>2467</text:p>
          </table:table-cell>
          <table:table-cell office:value-type="float" office:value="4" table:style-name="ce3">
            <text:p>4</text:p>
          </table:table-cell>
          <table:table-cell office:value-type="date" office:date-value="2016-11-10T00:00:00" table:style-name="ce4">
            <text:p>10/11/16</text:p>
          </table:table-cell>
          <table:table-cell office:value-type="float" office:value="1401" table:style-name="ce3">
            <text:p>1401</text:p>
          </table:table-cell>
          <table:table-cell office:value-type="currency" office:value="405.04" table:style-name="ce5">
            <text:p>€ 405,0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2467" table:style-name="ce3">
            <text:p>2467</text:p>
          </table:table-cell>
          <table:table-cell office:value-type="float" office:value="5" table:style-name="ce3">
            <text:p>5</text:p>
          </table:table-cell>
          <table:table-cell office:value-type="date" office:date-value="2016-11-10T00:00:00" table:style-name="ce4">
            <text:p>10/11/16</text:p>
          </table:table-cell>
          <table:table-cell office:value-type="float" office:value="1401" table:style-name="ce3">
            <text:p>1401</text:p>
          </table:table-cell>
          <table:table-cell office:value-type="currency" office:value="405.04" table:style-name="ce5">
            <text:p>€ 405,0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2467" table:style-name="ce3">
            <text:p>2467</text:p>
          </table:table-cell>
          <table:table-cell office:value-type="float" office:value="6" table:style-name="ce3">
            <text:p>6</text:p>
          </table:table-cell>
          <table:table-cell office:value-type="date" office:date-value="2016-11-10T00:00:00" table:style-name="ce4">
            <text:p>10/11/16</text:p>
          </table:table-cell>
          <table:table-cell office:value-type="float" office:value="1401" table:style-name="ce3">
            <text:p>1401</text:p>
          </table:table-cell>
          <table:table-cell office:value-type="currency" office:value="405.04" table:style-name="ce5">
            <text:p>€ 405,0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2469" table:style-name="ce3">
            <text:p>2469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802" table:style-name="ce3">
            <text:p>1802</text:p>
          </table:table-cell>
          <table:table-cell office:value-type="currency" office:value="1436.3" table:style-name="ce5">
            <text:p>€ 1.436,30</text:p>
          </table:table-cell>
          <table:table-cell office:value-type="string" table:style-name="ce3">
            <text:p>STORELLI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9.02.01.00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2471" table:style-name="ce3">
            <text:p>2471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57.8" table:style-name="ce5">
            <text:p>€ 57,8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2" table:style-name="ce3">
            <text:p>2472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.3" table:style-name="ce5">
            <text:p>€ 3,3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3" table:style-name="ce3">
            <text:p>2473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" table:style-name="ce5">
            <text:p>€ 2,0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4" table:style-name="ce3">
            <text:p>2474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4.99" table:style-name="ce5">
            <text:p>€ 24,9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5" table:style-name="ce3">
            <text:p>2475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19.2" table:style-name="ce5">
            <text:p>€ 19,2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5" table:style-name="ce3">
            <text:p>2475</text:p>
          </table:table-cell>
          <table:table-cell office:value-type="float" office:value="2" table:style-name="ce3">
            <text:p>2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.3" table:style-name="ce5">
            <text:p>€ 3,3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6" table:style-name="ce3">
            <text:p>2476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57.7" table:style-name="ce5">
            <text:p>€ 57,7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6" table:style-name="ce3">
            <text:p>2476</text:p>
          </table:table-cell>
          <table:table-cell office:value-type="float" office:value="2" table:style-name="ce3">
            <text:p>2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.3" table:style-name="ce5">
            <text:p>€ 3,3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7" table:style-name="ce3">
            <text:p>2477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113.2" table:style-name="ce5">
            <text:p>€ 113,2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7" table:style-name="ce3">
            <text:p>2477</text:p>
          </table:table-cell>
          <table:table-cell office:value-type="float" office:value="2" table:style-name="ce3">
            <text:p>2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.3" table:style-name="ce5">
            <text:p>€ 3,3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8" table:style-name="ce3">
            <text:p>2478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70.5" table:style-name="ce5">
            <text:p>€ 270,5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8" table:style-name="ce3">
            <text:p>2478</text:p>
          </table:table-cell>
          <table:table-cell office:value-type="float" office:value="2" table:style-name="ce3">
            <text:p>2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.3" table:style-name="ce5">
            <text:p>€ 3,3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.3" table:style-name="ce5">
            <text:p>€ 3,3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80" table:style-name="ce3">
            <text:p>2480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113.4" table:style-name="ce5">
            <text:p>€ 113,4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float" office:value="2" table:style-name="ce3">
            <text:p>2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float" office:value="3" table:style-name="ce3">
            <text:p>3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float" office:value="4" table:style-name="ce3">
            <text:p>4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float" office:value="5" table:style-name="ce3">
            <text:p>5</text:p>
          </table:table-cell>
          <table:table-cell office:value-type="date" office:date-value="2016-11-14T00:00:00" table:style-name="ce4">
            <text:p>1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82" table:style-name="ce3">
            <text:p>2482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4">
            <text:p>15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935.23" table:style-name="ce5">
            <text:p>€ 3.935,23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83" table:style-name="ce3">
            <text:p>2483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4">
            <text:p>15/11/16</text:p>
          </table:table-cell>
          <table:table-cell office:value-type="float" office:value="1306" table:style-name="ce3">
            <text:p>1306</text:p>
          </table:table-cell>
          <table:table-cell office:value-type="currency" office:value="6682.89" table:style-name="ce5">
            <text:p>€ 6.682,89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84" table:style-name="ce3">
            <text:p>2484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4">
            <text:p>16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929.04" table:style-name="ce5">
            <text:p>€ 3.929,04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85" table:style-name="ce3">
            <text:p>2485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4">
            <text:p>16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231.09" table:style-name="ce5">
            <text:p>€ 3.231,09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86" table:style-name="ce3">
            <text:p>2486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4">
            <text:p>16/11/16</text:p>
          </table:table-cell>
          <table:table-cell office:value-type="float" office:value="1306" table:style-name="ce3">
            <text:p>1306</text:p>
          </table:table-cell>
          <table:table-cell office:value-type="currency" office:value="6613.11" table:style-name="ce5">
            <text:p>€ 6.613,11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87" table:style-name="ce3">
            <text:p>2487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4">
            <text:p>16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9439.62" table:style-name="ce5">
            <text:p>€ 29.439,62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88" table:style-name="ce3">
            <text:p>2488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4">
            <text:p>16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9265.15" table:style-name="ce5">
            <text:p>€ 29.265,15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91" table:style-name="ce3">
            <text:p>2491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4">
            <text:p>17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875.84" table:style-name="ce5">
            <text:p>€ 3.875,84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92" table:style-name="ce3">
            <text:p>2492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4">
            <text:p>17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824.13" table:style-name="ce5">
            <text:p>€ 2.824,13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93" table:style-name="ce3">
            <text:p>2493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4">
            <text:p>17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763.74" table:style-name="ce5">
            <text:p>€ 3.763,74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494" table:style-name="ce3">
            <text:p>2494</text:p>
          </table:table-cell>
          <table:table-cell office:value-type="float" office:value="1" table:style-name="ce3">
            <text:p>1</text:p>
          </table:table-cell>
          <table:table-cell office:value-type="date" office:date-value="2016-11-18T00:00:00" table:style-name="ce4">
            <text:p>18/11/16</text:p>
          </table:table-cell>
          <table:table-cell office:value-type="float" office:value="1332" table:style-name="ce3">
            <text:p>1332</text:p>
          </table:table-cell>
          <table:table-cell office:value-type="currency" office:value="47.8" table:style-name="ce5">
            <text:p>€ 47,8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95" table:style-name="ce3">
            <text:p>2495</text:p>
          </table:table-cell>
          <table:table-cell office:value-type="float" office:value="1" table:style-name="ce3">
            <text:p>1</text:p>
          </table:table-cell>
          <table:table-cell office:value-type="date" office:date-value="2016-11-18T00:00:00" table:style-name="ce4">
            <text:p>18/11/16</text:p>
          </table:table-cell>
          <table:table-cell office:value-type="float" office:value="1332" table:style-name="ce3">
            <text:p>1332</text:p>
          </table:table-cell>
          <table:table-cell office:value-type="currency" office:value="57.25" table:style-name="ce5">
            <text:p>€ 57,25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96" table:style-name="ce3">
            <text:p>2496</text:p>
          </table:table-cell>
          <table:table-cell office:value-type="float" office:value="1" table:style-name="ce3">
            <text:p>1</text:p>
          </table:table-cell>
          <table:table-cell office:value-type="date" office:date-value="2016-11-18T00:00:00" table:style-name="ce4">
            <text:p>18/11/16</text:p>
          </table:table-cell>
          <table:table-cell office:value-type="float" office:value="1332" table:style-name="ce3">
            <text:p>1332</text:p>
          </table:table-cell>
          <table:table-cell office:value-type="currency" office:value="47.8" table:style-name="ce5">
            <text:p>€ 47,8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97" table:style-name="ce3">
            <text:p>2497</text:p>
          </table:table-cell>
          <table:table-cell office:value-type="float" office:value="1" table:style-name="ce3">
            <text:p>1</text:p>
          </table:table-cell>
          <table:table-cell office:value-type="date" office:date-value="2016-11-18T00:00:00" table:style-name="ce4">
            <text:p>18/11/16</text:p>
          </table:table-cell>
          <table:table-cell office:value-type="float" office:value="1332" table:style-name="ce3">
            <text:p>1332</text:p>
          </table:table-cell>
          <table:table-cell office:value-type="currency" office:value="38.35" table:style-name="ce5">
            <text:p>€ 38,35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98" table:style-name="ce3">
            <text:p>2498</text:p>
          </table:table-cell>
          <table:table-cell office:value-type="float" office:value="1" table:style-name="ce3">
            <text:p>1</text:p>
          </table:table-cell>
          <table:table-cell office:value-type="date" office:date-value="2016-11-18T00:00:00" table:style-name="ce4">
            <text:p>18/11/16</text:p>
          </table:table-cell>
          <table:table-cell office:value-type="float" office:value="1332" table:style-name="ce3">
            <text:p>1332</text:p>
          </table:table-cell>
          <table:table-cell office:value-type="currency" office:value="47.8" table:style-name="ce5">
            <text:p>€ 47,8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499" table:style-name="ce3">
            <text:p>2499</text:p>
          </table:table-cell>
          <table:table-cell office:value-type="float" office:value="1" table:style-name="ce3">
            <text:p>1</text:p>
          </table:table-cell>
          <table:table-cell office:value-type="date" office:date-value="2016-11-18T00:00:00" table:style-name="ce4">
            <text:p>18/11/16</text:p>
          </table:table-cell>
          <table:table-cell office:value-type="float" office:value="1332" table:style-name="ce3">
            <text:p>1332</text:p>
          </table:table-cell>
          <table:table-cell office:value-type="currency" office:value="67" table:style-name="ce5">
            <text:p>€ 67,0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500" table:style-name="ce3">
            <text:p>2500</text:p>
          </table:table-cell>
          <table:table-cell office:value-type="float" office:value="1" table:style-name="ce3">
            <text:p>1</text:p>
          </table:table-cell>
          <table:table-cell office:value-type="date" office:date-value="2016-11-18T00:00:00" table:style-name="ce4">
            <text:p>18/11/16</text:p>
          </table:table-cell>
          <table:table-cell office:value-type="float" office:value="1332" table:style-name="ce3">
            <text:p>1332</text:p>
          </table:table-cell>
          <table:table-cell office:value-type="currency" office:value="66.7" table:style-name="ce5">
            <text:p>€ 66,7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501" table:style-name="ce3">
            <text:p>2501</text:p>
          </table:table-cell>
          <table:table-cell office:value-type="float" office:value="1" table:style-name="ce3">
            <text:p>1</text:p>
          </table:table-cell>
          <table:table-cell office:value-type="date" office:date-value="2016-11-18T00:00:00" table:style-name="ce4">
            <text:p>18/11/16</text:p>
          </table:table-cell>
          <table:table-cell office:value-type="float" office:value="1332" table:style-name="ce3">
            <text:p>1332</text:p>
          </table:table-cell>
          <table:table-cell office:value-type="currency" office:value="75.849999999999994" table:style-name="ce5">
            <text:p>€ 75,85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534" table:style-name="ce3">
            <text:p>2534</text:p>
          </table:table-cell>
          <table:table-cell office:value-type="float" office:value="1" table:style-name="ce3">
            <text:p>1</text:p>
          </table:table-cell>
          <table:table-cell office:value-type="date" office:date-value="2016-11-23T00:00:00" table:style-name="ce4">
            <text:p>23/11/16</text:p>
          </table:table-cell>
          <table:table-cell office:value-type="float" office:value="2102" table:style-name="ce3">
            <text:p>2102</text:p>
          </table:table-cell>
          <table:table-cell office:value-type="currency" office:value="358349.92" table:style-name="ce5">
            <text:p>€ 358.349,92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534" table:style-name="ce3">
            <text:p>2534</text:p>
          </table:table-cell>
          <table:table-cell office:value-type="float" office:value="2" table:style-name="ce3">
            <text:p>2</text:p>
          </table:table-cell>
          <table:table-cell office:value-type="date" office:date-value="2016-11-23T00:00:00" table:style-name="ce4">
            <text:p>23/11/16</text:p>
          </table:table-cell>
          <table:table-cell office:value-type="float" office:value="2102" table:style-name="ce3">
            <text:p>2102</text:p>
          </table:table-cell>
          <table:table-cell office:value-type="currency" office:value="298722.57" table:style-name="ce5">
            <text:p>€ 298.722,57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607" table:style-name="ce3">
            <text:p>2607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4">
            <text:p>24/11/16</text:p>
          </table:table-cell>
          <table:table-cell office:value-type="float" office:value="1332" table:style-name="ce3">
            <text:p>1332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REGIONE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608" table:style-name="ce3">
            <text:p>2608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4">
            <text:p>24/11/16</text:p>
          </table:table-cell>
          <table:table-cell office:value-type="float" office:value="1332" table:style-name="ce3">
            <text:p>1332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REGIONE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609" table:style-name="ce3">
            <text:p>2609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4">
            <text:p>2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5975.01" table:style-name="ce5">
            <text:p>€ 5.975,01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10" table:style-name="ce3">
            <text:p>2610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4">
            <text:p>2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5679.63" table:style-name="ce5">
            <text:p>€ 25.679,63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11" table:style-name="ce3">
            <text:p>2611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4">
            <text:p>2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3177.31" table:style-name="ce5">
            <text:p>€ 3.177,31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12" table:style-name="ce3">
            <text:p>2612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4">
            <text:p>24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8933.09" table:style-name="ce5">
            <text:p>€ 28.933,09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14" table:style-name="ce3">
            <text:p>2614</text:p>
          </table:table-cell>
          <table:table-cell office:value-type="float" office:value="1" table:style-name="ce3">
            <text:p>1</text:p>
          </table:table-cell>
          <table:table-cell office:value-type="date" office:date-value="2016-11-25T00:00:00" table:style-name="ce4">
            <text:p>25/11/16</text:p>
          </table:table-cell>
          <table:table-cell office:value-type="float" office:value="1802" table:style-name="ce3">
            <text:p>1802</text:p>
          </table:table-cell>
          <table:table-cell office:value-type="currency" office:value="895828.53" table:style-name="ce5">
            <text:p>€ 895.828,53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615" table:style-name="ce3">
            <text:p>2615</text:p>
          </table:table-cell>
          <table:table-cell office:value-type="float" office:value="1" table:style-name="ce3">
            <text:p>1</text:p>
          </table:table-cell>
          <table:table-cell office:value-type="date" office:date-value="2016-11-25T00:00:00" table:style-name="ce4">
            <text:p>25/11/16</text:p>
          </table:table-cell>
          <table:table-cell office:value-type="float" office:value="1306" table:style-name="ce3">
            <text:p>1306</text:p>
          </table:table-cell>
          <table:table-cell office:value-type="currency" office:value="29261.87" table:style-name="ce5">
            <text:p>€ 29.261,87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16" table:style-name="ce3">
            <text:p>2616</text:p>
          </table:table-cell>
          <table:table-cell office:value-type="float" office:value="1" table:style-name="ce3">
            <text:p>1</text:p>
          </table:table-cell>
          <table:table-cell office:value-type="date" office:date-value="2016-11-28T00:00:00" table:style-name="ce4">
            <text:p>28/11/16</text:p>
          </table:table-cell>
          <table:table-cell office:value-type="float" office:value="1402" table:style-name="ce3">
            <text:p>1402</text:p>
          </table:table-cell>
          <table:table-cell office:value-type="currency" office:value="5844.15" table:style-name="ce5">
            <text:p>€ 5.844,15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617" table:style-name="ce3">
            <text:p>2617</text:p>
          </table:table-cell>
          <table:table-cell office:value-type="float" office:value="1" table:style-name="ce3">
            <text:p>1</text:p>
          </table:table-cell>
          <table:table-cell office:value-type="date" office:date-value="2016-11-28T00:00:00" table:style-name="ce4">
            <text:p>28/11/16</text:p>
          </table:table-cell>
          <table:table-cell office:value-type="float" office:value="1402" table:style-name="ce3">
            <text:p>1402</text:p>
          </table:table-cell>
          <table:table-cell office:value-type="currency" office:value="7435.86" table:style-name="ce5">
            <text:p>€ 7.435,86</text:p>
          </table:table-cell>
          <table:table-cell office:value-type="string" table:style-name="ce3">
            <text:p>PARROCCHIA GESU' LIBERATO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618" table:style-name="ce3">
            <text:p>2618</text:p>
          </table:table-cell>
          <table:table-cell office:value-type="float" office:value="1" table:style-name="ce3">
            <text:p>1</text:p>
          </table:table-cell>
          <table:table-cell office:value-type="date" office:date-value="2016-11-28T00:00:00" table:style-name="ce4">
            <text:p>28/11/16</text:p>
          </table:table-cell>
          <table:table-cell office:value-type="float" office:value="1402" table:style-name="ce3">
            <text:p>1402</text:p>
          </table:table-cell>
          <table:table-cell office:value-type="currency" office:value="43787.58" table:style-name="ce5">
            <text:p>€ 43.787,58</text:p>
          </table:table-cell>
          <table:table-cell office:value-type="string" table:style-name="ce3">
            <text:p>CONGREGAZIONE SUORE PICCOLE OPERAI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619" table:style-name="ce3">
            <text:p>2619</text:p>
          </table:table-cell>
          <table:table-cell office:value-type="float" office:value="1" table:style-name="ce3">
            <text:p>1</text:p>
          </table:table-cell>
          <table:table-cell office:value-type="date" office:date-value="2016-11-28T00:00:00" table:style-name="ce4">
            <text:p>28/11/16</text:p>
          </table:table-cell>
          <table:table-cell office:value-type="float" office:value="1402" table:style-name="ce3">
            <text:p>1402</text:p>
          </table:table-cell>
          <table:table-cell office:value-type="currency" office:value="44070.74" table:style-name="ce5">
            <text:p>€ 44.070,74</text:p>
          </table:table-cell>
          <table:table-cell office:value-type="string" table:style-name="ce3">
            <text:p>PROVINCIA NAPOL. CHIERICI BARNAB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626" table:style-name="ce3">
            <text:p>2626</text:p>
          </table:table-cell>
          <table:table-cell office:value-type="float" office:value="1" table:style-name="ce3">
            <text:p>1</text:p>
          </table:table-cell>
          <table:table-cell office:value-type="date" office:date-value="2016-12-09T00:00:00" table:style-name="ce4">
            <text:p>0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9439.62" table:style-name="ce5">
            <text:p>€ 29.439,62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27" table:style-name="ce3">
            <text:p>2627</text:p>
          </table:table-cell>
          <table:table-cell office:value-type="float" office:value="1" table:style-name="ce3">
            <text:p>1</text:p>
          </table:table-cell>
          <table:table-cell office:value-type="date" office:date-value="2016-12-09T00:00:00" table:style-name="ce4">
            <text:p>0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9456.36" table:style-name="ce5">
            <text:p>€ 29.456,3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28" table:style-name="ce3">
            <text:p>2628</text:p>
          </table:table-cell>
          <table:table-cell office:value-type="float" office:value="1" table:style-name="ce3">
            <text:p>1</text:p>
          </table:table-cell>
          <table:table-cell office:value-type="date" office:date-value="2016-12-09T00:00:00" table:style-name="ce4">
            <text:p>0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6682.89" table:style-name="ce5">
            <text:p>€ 6.682,89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29" table:style-name="ce3">
            <text:p>2629</text:p>
          </table:table-cell>
          <table:table-cell office:value-type="float" office:value="1" table:style-name="ce3">
            <text:p>1</text:p>
          </table:table-cell>
          <table:table-cell office:value-type="date" office:date-value="2016-12-09T00:00:00" table:style-name="ce4">
            <text:p>0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7064.91" table:style-name="ce5">
            <text:p>€ 7.064,91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30" table:style-name="ce3">
            <text:p>2630</text:p>
          </table:table-cell>
          <table:table-cell office:value-type="float" office:value="1" table:style-name="ce3">
            <text:p>1</text:p>
          </table:table-cell>
          <table:table-cell office:value-type="date" office:date-value="2016-12-09T00:00:00" table:style-name="ce4">
            <text:p>0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3899.84" table:style-name="ce5">
            <text:p>€ 3.899,84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31" table:style-name="ce3">
            <text:p>2631</text:p>
          </table:table-cell>
          <table:table-cell office:value-type="float" office:value="1" table:style-name="ce3">
            <text:p>1</text:p>
          </table:table-cell>
          <table:table-cell office:value-type="date" office:date-value="2016-12-12T00:00:00" table:style-name="ce4">
            <text:p>12/12/16</text:p>
          </table:table-cell>
          <table:table-cell office:value-type="float" office:value="1331" table:style-name="ce3">
            <text:p>1331</text:p>
          </table:table-cell>
          <table:table-cell office:value-type="currency" office:value="1903.2" table:style-name="ce5">
            <text:p>€ 1.903,20</text:p>
          </table:table-cell>
          <table:table-cell office:value-type="string" table:style-name="ce3">
            <text:p>RACANATI ONOF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632" table:style-name="ce3">
            <text:p>2632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802" table:style-name="ce3">
            <text:p>1802</text:p>
          </table:table-cell>
          <table:table-cell office:value-type="currency" office:value="1065770.67" table:style-name="ce5">
            <text:p>€ 1.065.770,67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633" table:style-name="ce3">
            <text:p>2633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802" table:style-name="ce3">
            <text:p>1802</text:p>
          </table:table-cell>
          <table:table-cell office:value-type="currency" office:value="807674.98" table:style-name="ce5">
            <text:p>€ 807.674,98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634" table:style-name="ce3">
            <text:p>2634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802" table:style-name="ce3">
            <text:p>1802</text:p>
          </table:table-cell>
          <table:table-cell office:value-type="currency" office:value="736488.09" table:style-name="ce5">
            <text:p>€ 736.488,09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635" table:style-name="ce3">
            <text:p>2635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306" table:style-name="ce3">
            <text:p>1306</text:p>
          </table:table-cell>
          <table:table-cell office:value-type="currency" office:value="3330" table:style-name="ce5">
            <text:p>€ 3.330,00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36" table:style-name="ce3">
            <text:p>2636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306" table:style-name="ce3">
            <text:p>1306</text:p>
          </table:table-cell>
          <table:table-cell office:value-type="currency" office:value="370" table:style-name="ce5">
            <text:p>€ 370,00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37" table:style-name="ce3">
            <text:p>2637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306" table:style-name="ce3">
            <text:p>1306</text:p>
          </table:table-cell>
          <table:table-cell office:value-type="currency" office:value="1655" table:style-name="ce5">
            <text:p>€ 1.655,00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38" table:style-name="ce3">
            <text:p>2638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306" table:style-name="ce3">
            <text:p>1306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40" table:style-name="ce3">
            <text:p>2640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306" table:style-name="ce3">
            <text:p>1306</text:p>
          </table:table-cell>
          <table:table-cell office:value-type="currency" office:value="4436.6000000000004" table:style-name="ce5">
            <text:p>€ 4.436,60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41" table:style-name="ce3">
            <text:p>2641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306" table:style-name="ce3">
            <text:p>1306</text:p>
          </table:table-cell>
          <table:table-cell office:value-type="currency" office:value="1295" table:style-name="ce5">
            <text:p>€ 1.295,00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306" table:style-name="ce3">
            <text:p>1306</text:p>
          </table:table-cell>
          <table:table-cell office:value-type="currency" office:value="370" table:style-name="ce5">
            <text:p>€ 370,00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43" table:style-name="ce3">
            <text:p>2643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9265.15" table:style-name="ce5">
            <text:p>€ 29.265,15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44" table:style-name="ce3">
            <text:p>2644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306" table:style-name="ce3">
            <text:p>1306</text:p>
          </table:table-cell>
          <table:table-cell office:value-type="currency" office:value="38938.519999999997" table:style-name="ce5">
            <text:p>€ 38.938,52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602" table:style-name="ce3">
            <text:p>1602</text:p>
          </table:table-cell>
          <table:table-cell office:value-type="currency" office:value="17528.29" table:style-name="ce5">
            <text:p>€ 17.528,29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7.05.04.00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1">
          <table:table-cell office:value-type="float" office:value="2647" table:style-name="ce3">
            <text:p>2647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602" table:style-name="ce3">
            <text:p>1602</text:p>
          </table:table-cell>
          <table:table-cell office:value-type="currency" office:value="9092.7199999999993" table:style-name="ce5">
            <text:p>€ 9.092,72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7.05.04.00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602" table:style-name="ce3">
            <text:p>1602</text:p>
          </table:table-cell>
          <table:table-cell office:value-type="currency" office:value="364373.18" table:style-name="ce5">
            <text:p>€ 364.373,18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7.05.04.00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602" table:style-name="ce3">
            <text:p>1602</text:p>
          </table:table-cell>
          <table:table-cell office:value-type="currency" office:value="182265.84" table:style-name="ce5">
            <text:p>€ 182.265,84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7.05.04.00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1">
          <table:table-cell office:value-type="float" office:value="2651" table:style-name="ce3">
            <text:p>2651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16</text:p>
          </table:table-cell>
          <table:table-cell office:value-type="float" office:value="1602" table:style-name="ce3">
            <text:p>1602</text:p>
          </table:table-cell>
          <table:table-cell office:value-type="currency" office:value="71098.14" table:style-name="ce5">
            <text:p>€ 71.098,14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7.05.04.00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1">
          <table:table-cell office:value-type="float" office:value="2652" table:style-name="ce3">
            <text:p>2652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06" table:style-name="ce3">
            <text:p>1306</text:p>
          </table:table-cell>
          <table:table-cell office:value-type="currency" office:value="6660" table:style-name="ce5">
            <text:p>€ 6.660,00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53" table:style-name="ce3">
            <text:p>2653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04" table:style-name="ce3">
            <text:p>1304</text:p>
          </table:table-cell>
          <table:table-cell office:value-type="currency" office:value="891.66" table:style-name="ce5">
            <text:p>€ 891,66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2654" table:style-name="ce3">
            <text:p>2654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04" table:style-name="ce3">
            <text:p>1304</text:p>
          </table:table-cell>
          <table:table-cell office:value-type="currency" office:value="5089.63" table:style-name="ce5">
            <text:p>€ 5.089,63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73.180000000000007" table:style-name="ce5">
            <text:p>€ 73,1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float" office:value="2" table:style-name="ce3">
            <text:p>2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84.61" table:style-name="ce5">
            <text:p>€ 84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float" office:value="3" table:style-name="ce3">
            <text:p>3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397.93" table:style-name="ce5">
            <text:p>€ 397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float" office:value="4" table:style-name="ce3">
            <text:p>4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750.39" table:style-name="ce5">
            <text:p>€ 750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float" office:value="5" table:style-name="ce3">
            <text:p>5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64.43" table:style-name="ce5">
            <text:p>€ 164,4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float" office:value="6" table:style-name="ce3">
            <text:p>6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431.36" table:style-name="ce5">
            <text:p>€ 431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float" office:value="7" table:style-name="ce3">
            <text:p>7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638.33000000000004" table:style-name="ce5">
            <text:p>€ 638,3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float" office:value="8" table:style-name="ce3">
            <text:p>8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270.1400000000001" table:style-name="ce5">
            <text:p>€ 1.270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float" office:value="9" table:style-name="ce3">
            <text:p>9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2444.5300000000002" table:style-name="ce5">
            <text:p>€ 2.444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049.3699999999999" table:style-name="ce5">
            <text:p>€ 1.049,3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2" table:style-name="ce3">
            <text:p>2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0.21" table:style-name="ce5">
            <text:p>€ 0,2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3" table:style-name="ce3">
            <text:p>3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4" table:style-name="ce3">
            <text:p>4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297.3" table:style-name="ce5">
            <text:p>€ 297,3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5" table:style-name="ce3">
            <text:p>5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2659.65" table:style-name="ce5">
            <text:p>€ 2.659,6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6" table:style-name="ce3">
            <text:p>6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45.30000000000001" table:style-name="ce5">
            <text:p>€ 145,3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7" table:style-name="ce3">
            <text:p>7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878.83" table:style-name="ce5">
            <text:p>€ 878,8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8" table:style-name="ce3">
            <text:p>8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72.7" table:style-name="ce5">
            <text:p>€ 7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9" table:style-name="ce3">
            <text:p>9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64.99" table:style-name="ce5">
            <text:p>€ 164,9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10" table:style-name="ce3">
            <text:p>10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9.420000000000002" table:style-name="ce5">
            <text:p>€ 19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float" office:value="11" table:style-name="ce3">
            <text:p>1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7.39" table:style-name="ce5">
            <text:p>€ 7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5" table:style-name="ce3">
            <text:p>2685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433.15" table:style-name="ce5">
            <text:p>€ 433,1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6" table:style-name="ce3">
            <text:p>2686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2468.7399999999998" table:style-name="ce5">
            <text:p>€ 2.468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7" table:style-name="ce3">
            <text:p>2687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990.68" table:style-name="ce5">
            <text:p>€ 990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717.84" table:style-name="ce5">
            <text:p>€ 717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" table:style-name="ce3">
            <text:p>2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73.44" table:style-name="ce5">
            <text:p>€ 17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3" table:style-name="ce3">
            <text:p>3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432.8" table:style-name="ce5">
            <text:p>€ 432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4" table:style-name="ce3">
            <text:p>4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3.69" table:style-name="ce5">
            <text:p>€ 3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5" table:style-name="ce3">
            <text:p>5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579.19000000000005" table:style-name="ce5">
            <text:p>€ 579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6" table:style-name="ce3">
            <text:p>6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038.2" table:style-name="ce5">
            <text:p>€ 1.038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7" table:style-name="ce3">
            <text:p>7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73.44" table:style-name="ce5">
            <text:p>€ 17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8" table:style-name="ce3">
            <text:p>8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88.8" table:style-name="ce5">
            <text:p>€ 88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9" table:style-name="ce3">
            <text:p>9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37.17" table:style-name="ce5">
            <text:p>€ 37,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0" table:style-name="ce3">
            <text:p>10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73.44" table:style-name="ce5">
            <text:p>€ 17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1" table:style-name="ce3">
            <text:p>1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567.53" table:style-name="ce5">
            <text:p>€ 567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2" table:style-name="ce3">
            <text:p>12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73.44" table:style-name="ce5">
            <text:p>€ 17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3" table:style-name="ce3">
            <text:p>13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637.29999999999995" table:style-name="ce5">
            <text:p>€ 637,3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4" table:style-name="ce3">
            <text:p>14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323.99" table:style-name="ce5">
            <text:p>€ 323,9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5" table:style-name="ce3">
            <text:p>15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697.79" table:style-name="ce5">
            <text:p>€ 697,7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6" table:style-name="ce3">
            <text:p>16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57.27000000000001" table:style-name="ce5">
            <text:p>€ 157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7" table:style-name="ce3">
            <text:p>17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8" table:style-name="ce3">
            <text:p>18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19" table:style-name="ce3">
            <text:p>19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322.98" table:style-name="ce5">
            <text:p>€ 1.322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0" table:style-name="ce3">
            <text:p>20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1" table:style-name="ce3">
            <text:p>2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474.8" table:style-name="ce5">
            <text:p>€ 474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2" table:style-name="ce3">
            <text:p>22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049.6300000000001" table:style-name="ce5">
            <text:p>€ 1.049,6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3" table:style-name="ce3">
            <text:p>23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73.44" table:style-name="ce5">
            <text:p>€ 17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4" table:style-name="ce3">
            <text:p>24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6.67" table:style-name="ce5">
            <text:p>€ 6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5" table:style-name="ce3">
            <text:p>25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73.44" table:style-name="ce5">
            <text:p>€ 17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6" table:style-name="ce3">
            <text:p>26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624.15" table:style-name="ce5">
            <text:p>€ 1.624,1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7" table:style-name="ce3">
            <text:p>27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365.31" table:style-name="ce5">
            <text:p>€ 365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8" table:style-name="ce3">
            <text:p>28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846.23" table:style-name="ce5">
            <text:p>€ 846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29" table:style-name="ce3">
            <text:p>29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1019.96" table:style-name="ce5">
            <text:p>€ 1.019,9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30" table:style-name="ce3">
            <text:p>30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406.37" table:style-name="ce5">
            <text:p>€ 406,3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31" table:style-name="ce3">
            <text:p>31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634.39" table:style-name="ce5">
            <text:p>€ 634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32" table:style-name="ce3">
            <text:p>32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948.76" table:style-name="ce5">
            <text:p>€ 948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33" table:style-name="ce3">
            <text:p>33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279.62" table:style-name="ce5">
            <text:p>€ 279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float" office:value="34" table:style-name="ce3">
            <text:p>34</text:p>
          </table:table-cell>
          <table:table-cell office:value-type="date" office:date-value="2016-12-16T00:00:00" table:style-name="ce4">
            <text:p>16/12/16</text:p>
          </table:table-cell>
          <table:table-cell office:value-type="float" office:value="1316" table:style-name="ce3">
            <text:p>1316</text:p>
          </table:table-cell>
          <table:table-cell office:value-type="currency" office:value="575.75" table:style-name="ce5">
            <text:p>€ 575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784" table:style-name="ce3">
            <text:p>2784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402" table:style-name="ce3">
            <text:p>1402</text:p>
          </table:table-cell>
          <table:table-cell office:value-type="currency" office:value="21843.08" table:style-name="ce5">
            <text:p>€ 21.843,08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788" table:style-name="ce3">
            <text:p>2788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11.85" table:style-name="ce5">
            <text:p>€ 211,85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2102" table:style-name="ce3">
            <text:p>2102</text:p>
          </table:table-cell>
          <table:table-cell office:value-type="currency" office:value="22287.02" table:style-name="ce5">
            <text:p>€ 22.287,02</text:p>
          </table:table-cell>
          <table:table-cell office:value-type="string" table:style-name="ce3">
            <text:p>PRECCHIAZZI MATTE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794" table:style-name="ce3">
            <text:p>2794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2102" table:style-name="ce3">
            <text:p>2102</text:p>
          </table:table-cell>
          <table:table-cell office:value-type="currency" office:value="22287.01" table:style-name="ce5">
            <text:p>€ 22.287,01</text:p>
          </table:table-cell>
          <table:table-cell office:value-type="string" table:style-name="ce3">
            <text:p>CARAPELLESE MICHELE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795" table:style-name="ce3">
            <text:p>2795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2102" table:style-name="ce3">
            <text:p>2102</text:p>
          </table:table-cell>
          <table:table-cell office:value-type="currency" office:value="103077.44" table:style-name="ce5">
            <text:p>€ 103.077,44</text:p>
          </table:table-cell>
          <table:table-cell office:value-type="string" table:style-name="ce3">
            <text:p>S.E.T.A.C.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796" table:style-name="ce3">
            <text:p>2796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2102" table:style-name="ce3">
            <text:p>2102</text:p>
          </table:table-cell>
          <table:table-cell office:value-type="currency" office:value="130936.21" table:style-name="ce5">
            <text:p>€ 130.936,21</text:p>
          </table:table-cell>
          <table:table-cell office:value-type="string" table:style-name="ce3">
            <text:p>ARKE' INGEGNERIA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797" table:style-name="ce3">
            <text:p>2797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035.3499999999999" table:style-name="ce5">
            <text:p>€ 1.035,35</text:p>
          </table:table-cell>
          <table:table-cell office:value-type="string" table:style-name="ce3">
            <text:p>DE MURO FIOCCO <text:s/>SAB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804" table:style-name="ce3">
            <text:p>1804</text:p>
          </table:table-cell>
          <table:table-cell office:value-type="currency" office:value="30" table:style-name="ce5">
            <text:p>€ 30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494.3" table:style-name="ce5">
            <text:p>€ 1.494,30</text:p>
          </table:table-cell>
          <table:table-cell office:value-type="string" table:style-name="ce3">
            <text:p>MALGHERINI FAB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00" table:style-name="ce3">
            <text:p>2800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2800" table:style-name="ce3">
            <text:p>2800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2801" table:style-name="ce3">
            <text:p>2801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804" table:style-name="ce3">
            <text:p>1804</text:p>
          </table:table-cell>
          <table:table-cell office:value-type="currency" office:value="258.10000000000002" table:style-name="ce5">
            <text:p>€ 258,10</text:p>
          </table:table-cell>
          <table:table-cell office:value-type="string" table:style-name="ce3">
            <text:p>MALGHERINI FAB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02" table:style-name="ce3">
            <text:p>2802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804" table:style-name="ce3">
            <text:p>1804</text:p>
          </table:table-cell>
          <table:table-cell office:value-type="currency" office:value="665.76" table:style-name="ce5">
            <text:p>€ 665,76</text:p>
          </table:table-cell>
          <table:table-cell office:value-type="string" table:style-name="ce3">
            <text:p>CAGNETTI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03" table:style-name="ce3">
            <text:p>2803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804" table:style-name="ce3">
            <text:p>1804</text:p>
          </table:table-cell>
          <table:table-cell office:value-type="currency" office:value="30" table:style-name="ce5">
            <text:p>€ 30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04" table:style-name="ce3">
            <text:p>2804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402" table:style-name="ce3">
            <text:p>1402</text:p>
          </table:table-cell>
          <table:table-cell office:value-type="currency" office:value="39820.800000000003" table:style-name="ce5">
            <text:p>€ 39.820,80</text:p>
          </table:table-cell>
          <table:table-cell office:value-type="string" table:style-name="ce3">
            <text:p>IL NIDO DELLA FELICITA'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805" table:style-name="ce3">
            <text:p>2805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402" table:style-name="ce3">
            <text:p>1402</text:p>
          </table:table-cell>
          <table:table-cell office:value-type="currency" office:value="4037.5" table:style-name="ce5">
            <text:p>€ 4.037,5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806" table:style-name="ce3">
            <text:p>2806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402" table:style-name="ce3">
            <text:p>1402</text:p>
          </table:table-cell>
          <table:table-cell office:value-type="currency" office:value="21573.98" table:style-name="ce5">
            <text:p>€ 21.573,98</text:p>
          </table:table-cell>
          <table:table-cell office:value-type="string" table:style-name="ce3">
            <text:p>SOCIETA' VERDEM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807" table:style-name="ce3">
            <text:p>2807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156.99" table:style-name="ce5">
            <text:p>€ 156,99</text:p>
          </table:table-cell>
          <table:table-cell office:value-type="string" table:style-name="ce3">
            <text:p>NATOLA GENNA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07" table:style-name="ce3">
            <text:p>2807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156.97999999999999" table:style-name="ce5">
            <text:p>€ 156,98</text:p>
          </table:table-cell>
          <table:table-cell office:value-type="string" table:style-name="ce3">
            <text:p>BICCARI MAR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09" table:style-name="ce3">
            <text:p>2809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402" table:style-name="ce3">
            <text:p>1402</text:p>
          </table:table-cell>
          <table:table-cell office:value-type="currency" office:value="6375" table:style-name="ce5">
            <text:p>€ 6.375,0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148.76" table:style-name="ce5">
            <text:p>€ 148,76</text:p>
          </table:table-cell>
          <table:table-cell office:value-type="string" table:style-name="ce3">
            <text:p>STUDIO MUSICCO DI NICOLA MUSIC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15" table:style-name="ce3">
            <text:p>2815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210" table:style-name="ce3">
            <text:p>1210</text:p>
          </table:table-cell>
          <table:table-cell office:value-type="currency" office:value="509.96" table:style-name="ce5">
            <text:p>€ 509,96</text:p>
          </table:table-cell>
          <table:table-cell office:value-type="string" table:style-name="ce3">
            <text:p>GUARINI DOMENICO - GRAFICH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817" table:style-name="ce3">
            <text:p>2817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5" table:style-name="ce3">
            <text:p>1315</text:p>
          </table:table-cell>
          <table:table-cell office:value-type="currency" office:value="121.62" table:style-name="ce5">
            <text:p>€ 121,62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3">
            <text:p>2817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5" table:style-name="ce3">
            <text:p>1315</text:p>
          </table:table-cell>
          <table:table-cell office:value-type="currency" office:value="14.14" table:style-name="ce5">
            <text:p>€ 14,14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3">
            <text:p>2817</text:p>
          </table:table-cell>
          <table:table-cell office:value-type="float" office:value="3" table:style-name="ce3">
            <text:p>3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5" table:style-name="ce3">
            <text:p>1315</text:p>
          </table:table-cell>
          <table:table-cell office:value-type="currency" office:value="256.45" table:style-name="ce5">
            <text:p>€ 256,4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5" table:style-name="ce3">
            <text:p>1315</text:p>
          </table:table-cell>
          <table:table-cell office:value-type="currency" office:value="115.87" table:style-name="ce5">
            <text:p>€ 115,8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5" table:style-name="ce3">
            <text:p>1315</text:p>
          </table:table-cell>
          <table:table-cell office:value-type="currency" office:value="23.62" table:style-name="ce5">
            <text:p>€ 23,62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float" office:value="3" table:style-name="ce3">
            <text:p>3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5" table:style-name="ce3">
            <text:p>1315</text:p>
          </table:table-cell>
          <table:table-cell office:value-type="currency" office:value="227.85" table:style-name="ce5">
            <text:p>€ 227,8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float" office:value="4" table:style-name="ce3">
            <text:p>4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5" table:style-name="ce3">
            <text:p>1315</text:p>
          </table:table-cell>
          <table:table-cell office:value-type="currency" office:value="2.38" table:style-name="ce5">
            <text:p>€ 2,38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822" table:style-name="ce3">
            <text:p>2822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501" table:style-name="ce3">
            <text:p>1501</text:p>
          </table:table-cell>
          <table:table-cell office:value-type="currency" office:value="3124.08" table:style-name="ce5">
            <text:p>€ 3.124,08</text:p>
          </table:table-cell>
          <table:table-cell office:value-type="string" table:style-name="ce3">
            <text:p>LE VOYAGE S.A.S. VIAGGI E TURIS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5.99.001</text:p>
          </table:table-cell>
          <table:table-cell office:value-type="string" table:style-name="ce3">
            <text:p>Altri Trasferimenti correnti alla UE</text:p>
          </table:table-cell>
          <table:table-cell table:number-columns-repeated="16375"/>
        </table:table-row>
        <table:table-row table:style-name="ro1">
          <table:table-cell office:value-type="float" office:value="2823" table:style-name="ce3">
            <text:p>2823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31.62" table:style-name="ce5">
            <text:p>€ 31,6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23" table:style-name="ce3">
            <text:p>2823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60.72" table:style-name="ce5">
            <text:p>€ 60,7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31.62" table:style-name="ce5">
            <text:p>€ 31,6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60.72" table:style-name="ce5">
            <text:p>€ 60,7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25" table:style-name="ce3">
            <text:p>2825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60.72" table:style-name="ce5">
            <text:p>€ 60,7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25" table:style-name="ce3">
            <text:p>2825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31.62" table:style-name="ce5">
            <text:p>€ 31,6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26" table:style-name="ce3">
            <text:p>2826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947" table:style-name="ce5">
            <text:p>€ 947,00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27" table:style-name="ce3">
            <text:p>2827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559.86" table:style-name="ce5">
            <text:p>€ 559,86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439.02" table:style-name="ce5">
            <text:p>€ 439,02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31.62" table:style-name="ce5">
            <text:p>€ 31,6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4">
            <text:p>19/12/16</text:p>
          </table:table-cell>
          <table:table-cell office:value-type="float" office:value="1316" table:style-name="ce3">
            <text:p>1316</text:p>
          </table:table-cell>
          <table:table-cell office:value-type="currency" office:value="60.72" table:style-name="ce5">
            <text:p>€ 60,7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498.15" table:style-name="ce5">
            <text:p>€ 1.498,15</text:p>
          </table:table-cell>
          <table:table-cell office:value-type="string" table:style-name="ce3">
            <text:p>LOPS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float" office:value="2" table:style-name="ce3">
            <text:p>2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260.69" table:style-name="ce5">
            <text:p>€ 260,69</text:p>
          </table:table-cell>
          <table:table-cell office:value-type="string" table:style-name="ce3">
            <text:p>LOPS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729.58" table:style-name="ce5">
            <text:p>€ 729,58</text:p>
          </table:table-cell>
          <table:table-cell office:value-type="string" table:style-name="ce3">
            <text:p>CANNONE ANGELA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float" office:value="2" table:style-name="ce3">
            <text:p>2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14.82" table:style-name="ce5">
            <text:p>€ 114,82</text:p>
          </table:table-cell>
          <table:table-cell office:value-type="string" table:style-name="ce3">
            <text:p>CANNONE ANGELA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float" office:value="3" table:style-name="ce3">
            <text:p>3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856.75" table:style-name="ce5">
            <text:p>€ 856,75</text:p>
          </table:table-cell>
          <table:table-cell office:value-type="string" table:style-name="ce3">
            <text:p>SASS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32.1" table:style-name="ce5">
            <text:p>€ 132,10</text:p>
          </table:table-cell>
          <table:table-cell office:value-type="string" table:style-name="ce3">
            <text:p>SASS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float" office:value="2" table:style-name="ce3">
            <text:p>2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769.39" table:style-name="ce5">
            <text:p>€ 769,39</text:p>
          </table:table-cell>
          <table:table-cell office:value-type="string" table:style-name="ce3">
            <text:p>PAGLIARO 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float" office:value="3" table:style-name="ce3">
            <text:p>3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22.45" table:style-name="ce5">
            <text:p>€ 122,45</text:p>
          </table:table-cell>
          <table:table-cell office:value-type="string" table:style-name="ce3">
            <text:p>PAGLIARO 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float" office:value="4" table:style-name="ce3">
            <text:p>4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30" table:style-name="ce5">
            <text:p>€ 30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float" office:value="5" table:style-name="ce3">
            <text:p>5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534.49" table:style-name="ce5">
            <text:p>€ 534,49</text:p>
          </table:table-cell>
          <table:table-cell office:value-type="string" table:style-name="ce3">
            <text:p>SASS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float" office:value="6" table:style-name="ce3">
            <text:p>6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00.02" table:style-name="ce5">
            <text:p>€ 100,02</text:p>
          </table:table-cell>
          <table:table-cell office:value-type="string" table:style-name="ce3">
            <text:p>SASS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float" office:value="7" table:style-name="ce3">
            <text:p>7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565.78" table:style-name="ce5">
            <text:p>€ 565,78</text:p>
          </table:table-cell>
          <table:table-cell office:value-type="string" table:style-name="ce3">
            <text:p>PAGLIARO 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float" office:value="8" table:style-name="ce3">
            <text:p>8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68.45" table:style-name="ce5">
            <text:p>€ 68,45</text:p>
          </table:table-cell>
          <table:table-cell office:value-type="string" table:style-name="ce3">
            <text:p>PAGLIARO 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174.68" table:style-name="ce5">
            <text:p>€ 1.174,68</text:p>
          </table:table-cell>
          <table:table-cell office:value-type="string" table:style-name="ce3">
            <text:p>TARANTINI GIACO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float" office:value="2" table:style-name="ce3">
            <text:p>2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97.81" table:style-name="ce5">
            <text:p>€ 197,81</text:p>
          </table:table-cell>
          <table:table-cell office:value-type="string" table:style-name="ce3">
            <text:p>TARANTINI GIACO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float" office:value="3" table:style-name="ce3">
            <text:p>3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30" table:style-name="ce5">
            <text:p>€ 30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float" office:value="4" table:style-name="ce3">
            <text:p>4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4" table:style-name="ce3">
            <text:p>1804</text:p>
          </table:table-cell>
          <table:table-cell office:value-type="currency" office:value="994.8" table:style-name="ce5">
            <text:p>€ 994,80</text:p>
          </table:table-cell>
          <table:table-cell office:value-type="string" table:style-name="ce3">
            <text:p>SPICCIARIELLO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37" table:style-name="ce3">
            <text:p>2837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582" table:style-name="ce3">
            <text:p>1582</text:p>
          </table:table-cell>
          <table:table-cell office:value-type="currency" office:value="18351.189999999999" table:style-name="ce5">
            <text:p>€ 18.351,19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838" table:style-name="ce3">
            <text:p>2838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403" table:style-name="ce3">
            <text:p>1403</text:p>
          </table:table-cell>
          <table:table-cell office:value-type="currency" office:value="119255" table:style-name="ce5">
            <text:p>€ 119.255,0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839" table:style-name="ce3">
            <text:p>2839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403" table:style-name="ce3">
            <text:p>1403</text:p>
          </table:table-cell>
          <table:table-cell office:value-type="currency" office:value="119255" table:style-name="ce5">
            <text:p>€ 119.255,0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840" table:style-name="ce3">
            <text:p>2840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306" table:style-name="ce3">
            <text:p>1306</text:p>
          </table:table-cell>
          <table:table-cell office:value-type="currency" office:value="1462.4" table:style-name="ce5">
            <text:p>€ 1.462,40</text:p>
          </table:table-cell>
          <table:table-cell office:value-type="string" table:style-name="ce3">
            <text:p>BONAVITA DON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306" table:style-name="ce3">
            <text:p>1306</text:p>
          </table:table-cell>
          <table:table-cell office:value-type="currency" office:value="1440" table:style-name="ce5">
            <text:p>€ 1.440,00</text:p>
          </table:table-cell>
          <table:table-cell office:value-type="string" table:style-name="ce3">
            <text:p>RICCHIUTI IGNAZ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880" table:style-name="ce5">
            <text:p>€ 2.880,00</text:p>
          </table:table-cell>
          <table:table-cell office:value-type="string" table:style-name="ce3">
            <text:p>FIORELLA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2" table:style-name="ce3">
            <text:p>1802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DEBITORI DIVERS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9.02.01.00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float" office:value="2" table:style-name="ce3">
            <text:p>2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802" table:style-name="ce3">
            <text:p>1802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DEBITORI DIVERS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9.02.01.00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402" table:style-name="ce3">
            <text:p>1402</text:p>
          </table:table-cell>
          <table:table-cell office:value-type="currency" office:value="778.93" table:style-name="ce5">
            <text:p>€ 778,93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2845" table:style-name="ce3">
            <text:p>2845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4">
            <text:p>20/12/16</text:p>
          </table:table-cell>
          <table:table-cell office:value-type="float" office:value="1402" table:style-name="ce3">
            <text:p>1402</text:p>
          </table:table-cell>
          <table:table-cell office:value-type="currency" office:value="24.39" table:style-name="ce5">
            <text:p>€ 24,39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33282" table:style-name="ce5">
            <text:p>€ 33.282,00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8.36" table:style-name="ce5">
            <text:p>€ 8,36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float" office:value="2" table:style-name="ce3">
            <text:p>2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float" office:value="3" table:style-name="ce3">
            <text:p>3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5.41" table:style-name="ce5">
            <text:p>€ 5,41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float" office:value="4" table:style-name="ce3">
            <text:p>4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float" office:value="5" table:style-name="ce3">
            <text:p>5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48" table:style-name="ce3">
            <text:p>2848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32" table:style-name="ce3">
            <text:p>1332</text:p>
          </table:table-cell>
          <table:table-cell office:value-type="currency" office:value="14" table:style-name="ce5">
            <text:p>€ 14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7.002</text:p>
          </table:table-cell>
          <table:table-cell office:value-type="string" table:style-name="ce3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7767.46" table:style-name="ce5">
            <text:p>€ 7.767,46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850" table:style-name="ce3">
            <text:p>2850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9255.93" table:style-name="ce5">
            <text:p>€ 29.255,93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851" table:style-name="ce3">
            <text:p>2851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9616.73" table:style-name="ce5">
            <text:p>€ 29.616,73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852" table:style-name="ce3">
            <text:p>2852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9429.64" table:style-name="ce5">
            <text:p>€ 29.429,64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853" table:style-name="ce3">
            <text:p>2853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3933.62" table:style-name="ce5">
            <text:p>€ 3.933,62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854" table:style-name="ce3">
            <text:p>2854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7511.41" table:style-name="ce5">
            <text:p>€ 7.511,41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495" table:style-name="ce5">
            <text:p>€ 1.495,00</text:p>
          </table:table-cell>
          <table:table-cell office:value-type="string" table:style-name="ce3">
            <text:p>AVITTO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float" office:value="2" table:style-name="ce3">
            <text:p>2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804" table:style-name="ce3">
            <text:p>1804</text:p>
          </table:table-cell>
          <table:table-cell office:value-type="currency" office:value="430.55" table:style-name="ce5">
            <text:p>€ 430,55</text:p>
          </table:table-cell>
          <table:table-cell office:value-type="string" table:style-name="ce3">
            <text:p>PASCULLO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float" office:value="3" table:style-name="ce3">
            <text:p>3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804" table:style-name="ce3">
            <text:p>1804</text:p>
          </table:table-cell>
          <table:table-cell office:value-type="currency" office:value="3535.89" table:style-name="ce5">
            <text:p>€ 3.535,89</text:p>
          </table:table-cell>
          <table:table-cell office:value-type="string" table:style-name="ce3">
            <text:p>PASCULLO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56" table:style-name="ce3">
            <text:p>2856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804" table:style-name="ce3">
            <text:p>1804</text:p>
          </table:table-cell>
          <table:table-cell office:value-type="currency" office:value="4543.9799999999996" table:style-name="ce5">
            <text:p>€ 4.543,98</text:p>
          </table:table-cell>
          <table:table-cell office:value-type="string" table:style-name="ce3">
            <text:p>TURSI DAM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56" table:style-name="ce3">
            <text:p>2856</text:p>
          </table:table-cell>
          <table:table-cell office:value-type="float" office:value="2" table:style-name="ce3">
            <text:p>2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804" table:style-name="ce3">
            <text:p>1804</text:p>
          </table:table-cell>
          <table:table-cell office:value-type="currency" office:value="30" table:style-name="ce5">
            <text:p>€ 30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57" table:style-name="ce3">
            <text:p>2857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804" table:style-name="ce3">
            <text:p>1804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QUAGLIARELLA GIACO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57" table:style-name="ce3">
            <text:p>2857</text:p>
          </table:table-cell>
          <table:table-cell office:value-type="float" office:value="2" table:style-name="ce3">
            <text:p>2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804" table:style-name="ce3">
            <text:p>1804</text:p>
          </table:table-cell>
          <table:table-cell office:value-type="currency" office:value="30" table:style-name="ce5">
            <text:p>€ 30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58" table:style-name="ce3">
            <text:p>2858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59" table:style-name="ce3">
            <text:p>2859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804" table:style-name="ce3">
            <text:p>1804</text:p>
          </table:table-cell>
          <table:table-cell office:value-type="currency" office:value="30" table:style-name="ce5">
            <text:p>€ 30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60" table:style-name="ce3">
            <text:p>2860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4">
            <text:p>21/12/16</text:p>
          </table:table-cell>
          <table:table-cell office:value-type="float" office:value="1332" table:style-name="ce3">
            <text:p>1332</text:p>
          </table:table-cell>
          <table:table-cell office:value-type="currency" office:value="28" table:style-name="ce5">
            <text:p>€ 28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float" office:value="1" table:style-name="ce3">
            <text:p>1</text:p>
          </table:table-cell>
          <table:table-cell office:value-type="date" office:date-value="2016-12-27T00:00:00" table:style-name="ce4">
            <text:p>27/12/16</text:p>
          </table:table-cell>
          <table:table-cell office:value-type="float" office:value="1804" table:style-name="ce3">
            <text:p>1804</text:p>
          </table:table-cell>
          <table:table-cell office:value-type="currency" office:value="8821.83" table:style-name="ce5">
            <text:p>€ 8.821,83</text:p>
          </table:table-cell>
          <table:table-cell office:value-type="string" table:style-name="ce3">
            <text:p>NON SOLO STRAD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float" office:value="2" table:style-name="ce3">
            <text:p>2</text:p>
          </table:table-cell>
          <table:table-cell office:value-type="date" office:date-value="2016-12-27T00:00:00" table:style-name="ce4">
            <text:p>27/12/16</text:p>
          </table:table-cell>
          <table:table-cell office:value-type="float" office:value="1804" table:style-name="ce3">
            <text:p>1804</text:p>
          </table:table-cell>
          <table:table-cell office:value-type="currency" office:value="4604" table:style-name="ce5">
            <text:p>€ 4.604,00</text:p>
          </table:table-cell>
          <table:table-cell office:value-type="string" table:style-name="ce3">
            <text:p>VENEZIANO LEON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float" office:value="3" table:style-name="ce3">
            <text:p>3</text:p>
          </table:table-cell>
          <table:table-cell office:value-type="date" office:date-value="2016-12-27T00:00:00" table:style-name="ce4">
            <text:p>27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258.8" table:style-name="ce5">
            <text:p>€ 1.258,80</text:p>
          </table:table-cell>
          <table:table-cell office:value-type="string" table:style-name="ce3">
            <text:p>QUAGLIARELLA GIACO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float" office:value="4" table:style-name="ce3">
            <text:p>4</text:p>
          </table:table-cell>
          <table:table-cell office:value-type="date" office:date-value="2016-12-27T00:00:00" table:style-name="ce4">
            <text:p>27/12/16</text:p>
          </table:table-cell>
          <table:table-cell office:value-type="float" office:value="1804" table:style-name="ce3">
            <text:p>1804</text:p>
          </table:table-cell>
          <table:table-cell office:value-type="currency" office:value="11409.95" table:style-name="ce5">
            <text:p>€ 11.409,95</text:p>
          </table:table-cell>
          <table:table-cell office:value-type="string" table:style-name="ce3">
            <text:p>COSTRUZIONI METALLICH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05.04.001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2862" table:style-name="ce3">
            <text:p>2862</text:p>
          </table:table-cell>
          <table:table-cell office:value-type="float" office:value="1" table:style-name="ce3">
            <text:p>1</text:p>
          </table:table-cell>
          <table:table-cell office:value-type="date" office:date-value="2016-12-27T00:00:00" table:style-name="ce4">
            <text:p>27/12/16</text:p>
          </table:table-cell>
          <table:table-cell office:value-type="float" office:value="1210" table:style-name="ce3">
            <text:p>1210</text:p>
          </table:table-cell>
          <table:table-cell office:value-type="currency" office:value="149.4" table:style-name="ce5">
            <text:p>€ 149,40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863" table:style-name="ce3">
            <text:p>2863</text:p>
          </table:table-cell>
          <table:table-cell office:value-type="float" office:value="1" table:style-name="ce3">
            <text:p>1</text:p>
          </table:table-cell>
          <table:table-cell office:value-type="date" office:date-value="2016-12-27T00:00:00" table:style-name="ce4">
            <text:p>27/12/16</text:p>
          </table:table-cell>
          <table:table-cell office:value-type="float" office:value="1332" table:style-name="ce3">
            <text:p>1332</text:p>
          </table:table-cell>
          <table:table-cell office:value-type="currency" office:value="1170.1099999999999" table:style-name="ce5">
            <text:p>€ 1.170,11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864" table:style-name="ce3">
            <text:p>2864</text:p>
          </table:table-cell>
          <table:table-cell office:value-type="float" office:value="1" table:style-name="ce3">
            <text:p>1</text:p>
          </table:table-cell>
          <table:table-cell office:value-type="date" office:date-value="2016-12-27T00:00:00" table:style-name="ce4">
            <text:p>27/12/16</text:p>
          </table:table-cell>
          <table:table-cell office:value-type="float" office:value="1330" table:style-name="ce3">
            <text:p>1330</text:p>
          </table:table-cell>
          <table:table-cell office:value-type="currency" office:value="936.69" table:style-name="ce5">
            <text:p>€ 936,69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2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1">
          <table:table-cell office:value-type="float" office:value="2864" table:style-name="ce3">
            <text:p>2864</text:p>
          </table:table-cell>
          <table:table-cell office:value-type="float" office:value="2" table:style-name="ce3">
            <text:p>2</text:p>
          </table:table-cell>
          <table:table-cell office:value-type="date" office:date-value="2016-12-27T00:00:00" table:style-name="ce4">
            <text:p>27/12/16</text:p>
          </table:table-cell>
          <table:table-cell office:value-type="float" office:value="1330" table:style-name="ce3">
            <text:p>1330</text:p>
          </table:table-cell>
          <table:table-cell office:value-type="currency" office:value="739.29" table:style-name="ce5">
            <text:p>€ 739,29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2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float" office:value="1" table:style-name="ce3">
            <text:p>1</text:p>
          </table:table-cell>
          <table:table-cell office:value-type="date" office:date-value="2016-12-28T00:00:00" table:style-name="ce4">
            <text:p>28/12/16</text:p>
          </table:table-cell>
          <table:table-cell office:value-type="float" office:value="1332" table:style-name="ce3">
            <text:p>1332</text:p>
          </table:table-cell>
          <table:table-cell office:value-type="currency" office:value="551.45000000000005" table:style-name="ce5">
            <text:p>€ 551,45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67" table:style-name="ce3">
            <text:p>2867</text:p>
          </table:table-cell>
          <table:table-cell office:value-type="float" office:value="1" table:style-name="ce3">
            <text:p>1</text:p>
          </table:table-cell>
          <table:table-cell office:value-type="date" office:date-value="2016-12-29T00:00:00" table:style-name="ce4">
            <text:p>29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632" table:style-name="ce5">
            <text:p>€ 2.632,00</text:p>
          </table:table-cell>
          <table:table-cell office:value-type="string" table:style-name="ce3">
            <text:p>DAMAT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68" table:style-name="ce3">
            <text:p>2868</text:p>
          </table:table-cell>
          <table:table-cell office:value-type="float" office:value="1" table:style-name="ce3">
            <text:p>1</text:p>
          </table:table-cell>
          <table:table-cell office:value-type="date" office:date-value="2016-12-29T00:00:00" table:style-name="ce4">
            <text:p>29/12/16</text:p>
          </table:table-cell>
          <table:table-cell office:value-type="float" office:value="1401" table:style-name="ce3">
            <text:p>1401</text:p>
          </table:table-cell>
          <table:table-cell office:value-type="currency" office:value="1587.7" table:style-name="ce5">
            <text:p>€ 1.587,70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2869" table:style-name="ce3">
            <text:p>2869</text:p>
          </table:table-cell>
          <table:table-cell office:value-type="float" office:value="1" table:style-name="ce3">
            <text:p>1</text:p>
          </table:table-cell>
          <table:table-cell office:value-type="date" office:date-value="2016-12-29T00:00:00" table:style-name="ce4">
            <text:p>29/12/16</text:p>
          </table:table-cell>
          <table:table-cell office:value-type="float" office:value="1401" table:style-name="ce3">
            <text:p>1401</text:p>
          </table:table-cell>
          <table:table-cell office:value-type="currency" office:value="4371.8" table:style-name="ce5">
            <text:p>€ 4.371,80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float" office:value="1" table:style-name="ce3">
            <text:p>1</text:p>
          </table:table-cell>
          <table:table-cell office:value-type="date" office:date-value="2016-12-30T00:00:00" table:style-name="ce4">
            <text:p>30/12/16</text:p>
          </table:table-cell>
          <table:table-cell office:value-type="float" office:value="1332" table:style-name="ce3">
            <text:p>1332</text:p>
          </table:table-cell>
          <table:table-cell office:value-type="currency" office:value="52" table:style-name="ce5">
            <text:p>€ 52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7.002</text:p>
          </table:table-cell>
          <table:table-cell office:value-type="string" table:style-name="ce3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float" office:value="2" table:style-name="ce3">
            <text:p>2</text:p>
          </table:table-cell>
          <table:table-cell office:value-type="date" office:date-value="2016-12-30T00:00:00" table:style-name="ce4">
            <text:p>30/12/16</text:p>
          </table:table-cell>
          <table:table-cell office:value-type="float" office:value="1332" table:style-name="ce3">
            <text:p>1332</text:p>
          </table:table-cell>
          <table:table-cell office:value-type="currency" office:value="368" table:style-name="ce5">
            <text:p>€ 368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7.002</text:p>
          </table:table-cell>
          <table:table-cell office:value-type="string" table:style-name="ce3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871" table:style-name="ce3">
            <text:p>2871</text:p>
          </table:table-cell>
          <table:table-cell office:value-type="float" office:value="1" table:style-name="ce3">
            <text:p>1</text:p>
          </table:table-cell>
          <table:table-cell office:value-type="date" office:date-value="2016-12-30T00:00:00" table:style-name="ce4">
            <text:p>30/12/16</text:p>
          </table:table-cell>
          <table:table-cell office:value-type="float" office:value="1306" table:style-name="ce3">
            <text:p>1306</text:p>
          </table:table-cell>
          <table:table-cell office:value-type="currency" office:value="2.71" table:style-name="ce5">
            <text:p>€ 2,71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71" table:style-name="ce3">
            <text:p>2871</text:p>
          </table:table-cell>
          <table:table-cell office:value-type="float" office:value="2" table:style-name="ce3">
            <text:p>2</text:p>
          </table:table-cell>
          <table:table-cell office:value-type="date" office:date-value="2016-12-30T00:00:00" table:style-name="ce4">
            <text:p>30/12/16</text:p>
          </table:table-cell>
          <table:table-cell office:value-type="float" office:value="1306" table:style-name="ce3">
            <text:p>1306</text:p>
          </table:table-cell>
          <table:table-cell office:value-type="currency" office:value="0.8" table:style-name="ce5">
            <text:p>€ 0,8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873" table:style-name="ce3">
            <text:p>2873</text:p>
          </table:table-cell>
          <table:table-cell office:value-type="float" office:value="1" table:style-name="ce3">
            <text:p>1</text:p>
          </table:table-cell>
          <table:table-cell office:value-type="date" office:date-value="2016-12-30T00:00:00" table:style-name="ce4">
            <text:p>30/12/16</text:p>
          </table:table-cell>
          <table:table-cell office:value-type="float" office:value="1332" table:style-name="ce3">
            <text:p>1332</text:p>
          </table:table-cell>
          <table:table-cell office:value-type="currency" office:value="2699.03" table:style-name="ce5">
            <text:p>€ 2.699,03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2873" table:style-name="ce3">
            <text:p>2873</text:p>
          </table:table-cell>
          <table:table-cell office:value-type="float" office:value="2" table:style-name="ce3">
            <text:p>2</text:p>
          </table:table-cell>
          <table:table-cell office:value-type="date" office:date-value="2016-12-30T00:00:00" table:style-name="ce4">
            <text:p>30/12/16</text:p>
          </table:table-cell>
          <table:table-cell office:value-type="float" office:value="1332" table:style-name="ce3">
            <text:p>1332</text:p>
          </table:table-cell>
          <table:table-cell office:value-type="currency" office:value="1588.11" table:style-name="ce5">
            <text:p>€ 1.588,11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2874" table:style-name="ce3">
            <text:p>2874</text:p>
          </table:table-cell>
          <table:table-cell office:value-type="float" office:value="1" table:style-name="ce3">
            <text:p>1</text:p>
          </table:table-cell>
          <table:table-cell office:value-type="date" office:date-value="2016-12-30T00:00:00" table:style-name="ce4">
            <text:p>30/12/16</text:p>
          </table:table-cell>
          <table:table-cell office:value-type="float" office:value="1332" table:style-name="ce3">
            <text:p>1332</text:p>
          </table:table-cell>
          <table:table-cell office:value-type="currency" office:value="238" table:style-name="ce5">
            <text:p>€ 238,00</text:p>
          </table:table-cell>
          <table:table-cell office:value-type="string" table:style-name="ce3">
            <text:p>BANCO DI NAP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number-rows-repeated="1047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_Valerio</meta:initial-creator>
    <dc:creator>Salvatore_Valerio</dc:creator>
    <meta:creation-date>2017-07-27T12:04:47Z</meta:creation-date>
    <dc:date>2017-07-31T11:13:10Z</dc:date>
    <meta:print-date>2017-07-31T11:13:07Z</meta:print-date>
  </office:meta>
</office:document-meta>
</file>